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bouwen van een nieuwe bedrijfsruimte, Braziliëlaan 6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december 2024 besloten de eerder afgegeven vergunning met kenmerk Z21-009383 voor het bouwen van een nieuwe bedrijfsruimte op locatie Braziliëlaan 6, 1432DG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intrekking is geregistreerd onder zaaknummer Z2024-00003878.</text:p>
            <text:p text:style-name="common-al">
            <text:span text:style-name="nadrukvet">Bent u het niet eens met het besluit?</text:span>
          </text:p>
            <text:p text:style-name="common-al">U kunt Gemeente Aalsmeer tot 29 januar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38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664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878</meta:user-defined>
    <meta:user-defined meta:name="DCTERMS.abstract">Betreft:  besluit op locatie Braziliëlaan 6, 1432DG Aalsmeer</meta:user-defined>
    <dc:language>nl</dc:language>
    <meta:user-defined meta:name="OVERHEIDop.locatietype/OVERHEIDop.gebiedsmarkering">Punt</meta:user-defined>
    <meta:user-defined meta:name="DC.title">Vergunning ingetrokken voor het bouwen van een nieuwe bedrijfsruimte, Braziliëlaan 6, 1432DG Aalsme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48</meta:user-defined>
    <meta:user-defined meta:name="OVERHEIDop.GmbID/DC.identifier">gmb-2024-536648</meta:user-defined>
    <meta:user-defined meta:name="OVERHEIDop.versieInformatie"/>
  </office:meta>
</office:document-meta>
</file>