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ezenweg 26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4 hebben wij een aanvraag ontvangen voor herstel van het bijgebouw op de locatie Liezenweg 26A in Holten. De aanvraag is geregistreerd onder zaaknummer Z2024-0000346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664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4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4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464</meta:user-defined>
    <meta:user-defined meta:name="DCTERMS.abstract">Liezenweg 26A in Holten, herstel van het bijgebouw</meta:user-defined>
    <dc:language>nl</dc:language>
    <meta:user-defined meta:name="OVERHEIDop.locatietype/OVERHEIDop.gebiedsmarkering">Vlak</meta:user-defined>
    <meta:user-defined meta:name="DC.title">Kennisgeving ontvangst aanvraag omgevingsvergunning Liezenweg 26A in Holt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647</meta:user-defined>
    <meta:user-defined meta:name="OVERHEIDop.GmbID/DC.identifier">gmb-2024-536647</meta:user-defined>
    <meta:user-defined meta:name="OVERHEIDop.versieInformatie"/>
  </office:meta>
</office:document-meta>
</file>