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13 december 2024 t/m 21 december 2024 aan Watermolenpad ter hoogte van nummer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voor het plaatsen van een container in de periode 13 december 2024 t/m 21 december 2024 Watermolenpad ter hoogte van nr. 10.</text:p>
            <text:p text:style-name="common-al">Verzenddatum: 10 december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64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13 december 2024 t/m 21 december 2024 aan Watermolenpad ter hoogte van nummer 10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46</meta:user-defined>
    <meta:user-defined meta:name="OVERHEIDop.GmbID/DC.identifier">gmb-2024-536646</meta:user-defined>
    <meta:user-defined meta:name="OVERHEIDop.versieInformatie"/>
  </office:meta>
</office:document-meta>
</file>