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herbestemmen van gebruiksfunctie kantoorpand naar woonfunctie, Stationsstraat 44, 5121 ED Rijen, Verzoeklocatie 2024110401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een kantoorpand naar een woonfunctie op het adres Stationsstraat 44, 5121 ED Rijen,  Verzoeklocatie 2024110401246. Verzenddatum besluit 18-12-2024 (10935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66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3546</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herbestemmen van gebruiksfunctie kantoorpand naar woonfunctie, Stationsstraat 44, 5121 ED Rijen, Verzoeklocatie 2024110401246</meta:user-defined>
    <meta:user-defined meta:name="DCTERMS.W3CDTF/DCTERMS.available">2024-12-20</meta:user-defined>
    <meta:user-defined meta:name="DCTERMS.W3CDTF/OVERHEIDop.jaargang">2024</meta:user-defined>
    <meta:user-defined meta:name="OVERHEIDop.publicationIssue">536644</meta:user-defined>
    <meta:user-defined meta:name="OVERHEIDop.GmbID/DC.identifier">gmb-2024-536644</meta:user-defined>
    <meta:user-defined meta:name="OVERHEIDop.versieInformatie"/>
  </office:meta>
</office:document-meta>
</file>