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loopwerkzaamheden in gemeentelijk beschermd of rijksbeschermd stads- of dorpsgezicht op de locatie St. Annastraat 64 te Nijmegen zaaknummer AB24.025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sloopwerkzaamheden in gemeentelijk beschermd of rijksbeschermd stads- of dorpsgezicht op de locatie St. Annastraat 6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6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loopwerkzaamheden in gemeentelijk beschermd of rijksbeschermd stads- of dorpsgezicht op de locatie St. Annastraat 64 te Nijmegen zaaknummer AB24.02561</meta:user-defined>
    <meta:user-defined meta:name="DCTERMS.W3CDTF/DCTERMS.available">2024-12-20</meta:user-defined>
    <meta:user-defined meta:name="DCTERMS.W3CDTF/OVERHEIDop.jaargang">2024</meta:user-defined>
    <meta:user-defined meta:name="OVERHEIDop.publicationIssue">536639</meta:user-defined>
    <meta:user-defined meta:name="OVERHEIDop.GmbID/DC.identifier">gmb-2024-536639</meta:user-defined>
    <meta:user-defined meta:name="OVERHEIDop.versieInformatie"/>
  </office:meta>
</office:document-meta>
</file>