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collecteren volgens het collecterooster van het CBF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lopende vergunning is verleend aan het Longfonds voor het collecteren volgens het collecterooster van het CBF.</text:p>
            <text:p text:style-name="common-al">Verzenddatum 10 december 2024.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663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3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3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collecteren volgens het collecterooster van het CBF te Culembor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634</meta:user-defined>
    <meta:user-defined meta:name="OVERHEIDop.GmbID/DC.identifier">gmb-2024-536634</meta:user-defined>
    <meta:user-defined meta:name="OVERHEIDop.versieInformatie"/>
  </office:meta>
</office:document-meta>
</file>