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de bestaande brug en het realiseren van een nieuwe brug (advies Druten) op de locatie nabij Dijkgraafstraat te Druten zaaknummer MA24.02970</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de bestaande brug en het realiseren van een nieuwe brug (advies Druten) op de locatie nabij Dijkgraafstraat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66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de bestaande brug en het realiseren van een nieuwe brug (advies Druten) op de locatie nabij Dijkgraafstraat te Druten zaaknummer MA24.02970</meta:user-defined>
    <meta:user-defined meta:name="DCTERMS.W3CDTF/DCTERMS.available">2024-12-20</meta:user-defined>
    <meta:user-defined meta:name="DCTERMS.W3CDTF/OVERHEIDop.jaargang">2024</meta:user-defined>
    <meta:user-defined meta:name="OVERHEIDop.publicationIssue">536631</meta:user-defined>
    <meta:user-defined meta:name="OVERHEIDop.GmbID/DC.identifier">gmb-2024-536631</meta:user-defined>
    <meta:user-defined meta:name="OVERHEIDop.versieInformatie"/>
  </office:meta>
</office:document-meta>
</file>