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uideinderweg 1 Limmen, het wijzigen van de gevels en het dak, verzenddatum 18 december 2024 (Z2024-00006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366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58</meta:user-defined>
    <meta:user-defined meta:name="DCTERMS.abstract">Zuideinderweg 1 Limmen, het wijzigen van de gevels en het dak, verzenddatum 18 december 2024 (Z2024-0000645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Zuideinderweg 1 Limmen, het wijzigen van de gevels en het dak, verzenddatum 18 december 2024 (Z2024-00006458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28</meta:user-defined>
    <meta:user-defined meta:name="OVERHEIDop.GmbID/DC.identifier">gmb-2024-536628</meta:user-defined>
    <meta:user-defined meta:name="OVERHEIDop.versieInformatie"/>
  </office:meta>
</office:document-meta>
</file>