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iny House op de locatie nabij Nieuwe Dukenburgseweg 21 Nijmegen zaaknummer AB24.0238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bouwen van een Tiny House op de locatie nabij Nieuwe Dukenburgseweg 21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8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662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2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2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Tiny House op de locatie nabij Nieuwe Dukenburgseweg 21 Nijmegen zaaknummer AB24.02389</meta:user-defined>
    <meta:user-defined meta:name="DCTERMS.W3CDTF/DCTERMS.available">2024-12-20</meta:user-defined>
    <meta:user-defined meta:name="DCTERMS.W3CDTF/OVERHEIDop.jaargang">2024</meta:user-defined>
    <meta:user-defined meta:name="OVERHEIDop.publicationIssue">536625</meta:user-defined>
    <meta:user-defined meta:name="OVERHEIDop.GmbID/DC.identifier">gmb-2024-536625</meta:user-defined>
    <meta:user-defined meta:name="OVERHEIDop.versieInformatie"/>
  </office:meta>
</office:document-meta>
</file>