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, vensterbank (regulier) op de locatie Korenmarkt 4 te Nijmegen zaaknummer MA24.02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, vensterbank (regulier) op de locatie Korenmarkt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6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, vensterbank (regulier) op de locatie Korenmarkt 4 te Nijmegen zaaknummer MA24.0282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23</meta:user-defined>
    <meta:user-defined meta:name="OVERHEIDop.GmbID/DC.identifier">gmb-2024-536623</meta:user-defined>
    <meta:user-defined meta:name="OVERHEIDop.versieInformatie"/>
  </office:meta>
</office:document-meta>
</file>