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Eysobrug nabij Eyso de Wendtstraat te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12-2024 hebben burgemeester en wethouders van de gemeente Noardeast-Fryslân een aanvraag ontvangen voor een omgevingsvergunning op locatie Eysobrug nabij Eyso de Wendtstraat te Kollum. De aanvraag is geregistreerd onder zaaknummer 2024-273032. De aanvraag betreft het vervangen van de Eysobru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36622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62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62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73032</meta:user-defined>
    <meta:user-defined meta:name="DCTERMS.abstract">Aanvraag omgevingsvergunning voor het vervangen van de Eysobrug op locatie Eysobrug nabij Eyso de Wendtstraat te Kollum</meta:user-defined>
    <dc:language>nl</dc:language>
    <meta:user-defined meta:name="OVERHEIDop.locatietype/OVERHEIDop.gebiedsmarkering">Vlak</meta:user-defined>
    <meta:user-defined meta:name="DC.title">Ontvangst aanvraag omgevingsvergunning Eysobrug nabij Eyso de Wendtstraat te Kollum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6622</meta:user-defined>
    <meta:user-defined meta:name="OVERHEIDop.GmbID/DC.identifier">gmb-2024-536622</meta:user-defined>
    <meta:user-defined meta:name="OVERHEIDop.versieInformatie"/>
  </office:meta>
</office:document-meta>
</file>