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23 (regulier) op de locatie Hengstdalseweg 327 te Nijmegen zaaknummer MA24.0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023 (regulier) op de locatie Hengstdalseweg 3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6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23 (regulier) op de locatie Hengstdalseweg 327 te Nijmegen zaaknummer MA24.0281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21</meta:user-defined>
    <meta:user-defined meta:name="OVERHEIDop.GmbID/DC.identifier">gmb-2024-536621</meta:user-defined>
    <meta:user-defined meta:name="OVERHEIDop.versieInformatie"/>
  </office:meta>
</office:document-meta>
</file>