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4-037</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terrebos t.h.v. 86 te Oss (VB 2024-007);</text:p>
              </text:list-item>
              <text:list-item text:style-override="id1-3-2-2-1-25-3">
                <text:number>•</text:number>
                <text:p text:style-name="al">Waterstraat t.h.v. 16a te Herpen (2022-020);</text:p>
              </text:list-item>
              <text:list-item text:style-override="id1-3-2-2-1-25-4">
                <text:number>•</text:number>
                <text:p text:style-name="al">Boterstraat t.h.v. 110 te Oss</text:p>
              </text:list-item>
              <text:list-item text:style-override="id1-3-2-2-1-25-5">
                <text:number>2.</text:number>
                <text:p text:style-name="al">Een gehandicaptenparkeerplaats op kenteken aan te wijzen door het plaatsen van bord E6 met onderbord OB309 van het RVV 1990 op de:</text:p>
              </text:list-item>
              <text:list-item text:style-override="id1-3-2-2-1-25-6">
                <text:number>•</text:number>
                <text:p text:style-name="al">Singel 1940-1945 t.h.v. 190 te Oss;</text:p>
              </text:list-item>
              <text:list-item text:style-override="id1-3-2-2-1-25-7">
                <text:number>•</text:number>
                <text:p text:style-name="al">Gaffel t.h.v. 9 te Berghem;</text:p>
              </text:list-item>
              <text:list-item text:style-override="id1-3-2-2-1-25-8">
                <text:number>•</text:number>
                <text:p text:style-name="al">Wagenaarstraat t.h.v. 81 te Oss;</text:p>
              </text:list-item>
              <text:list-item text:style-override="id1-3-2-2-1-25-9">
                <text:number>•</text:number>
                <text:p text:style-name="al">Van Galenstraat t.h.v. 13 te Oss;</text:p>
              </text:list-item>
              <text:list-item text:style-override="id1-3-2-2-1-25-10">
                <text:number>•</text:number>
                <text:p text:style-name="al">Johannes Hendrikxstraat t.h.v. 8 te Oss;</text:p>
              </text:list-item>
              <text:list-item text:style-override="id1-3-2-2-1-25-11">
                <text:number>•</text:number>
                <text:p text:style-name="al">Wisboom t.h.v. 8 te Berghem;</text:p>
              </text:list-item>
              <text:list-item text:style-override="id1-3-2-2-1-25-12">
                <text:number>•</text:number>
                <text:p text:style-name="al">Gerrit van der Veenstraat t.h.v. 33 te Oss;</text:p>
              </text:list-item>
              <text:list-item text:style-override="id1-3-2-2-1-25-13">
                <text:number>3.</text:number>
                <text:p text:style-name="al">verkeersborden worden geplaatst conform de bepalingen in het BABW en RVV. </text:p>
              </text:list-item>
              <text:list-item text:style-override="id1-3-2-2-1-25-14">
                <text:number>4.</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het gemeenteblad d.d. 24 december 2024.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8 december 2024</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4 februari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66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meta:user-defined>
    <meta:user-defined meta:name="DCTERMS.abstract">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4-12-24</meta:user-defined>
    <meta:user-defined meta:name="OVERHEIDop.externeBijlage">Gerrit van der Veenstraat 33_Oss|exb-2024-48455</meta:user-defined>
    <meta:user-defined meta:name="OVERHEIDop.externeBijlage">Wisboom 8_Berghem|exb-2024-48456</meta:user-defined>
    <meta:user-defined meta:name="OVERHEIDop.externeBijlage">Johannes Hendrikxstraat 8_Oss|exb-2024-48457</meta:user-defined>
    <meta:user-defined meta:name="OVERHEIDop.externeBijlage">Van Galenstraat 13_oss|exb-2024-48458</meta:user-defined>
    <meta:user-defined meta:name="OVERHEIDop.externeBijlage">Wagenaarstraat 81_Oss|exb-2024-48459</meta:user-defined>
    <meta:user-defined meta:name="OVERHEIDop.externeBijlage">Gaffel 9_Berghem|exb-2024-48460</meta:user-defined>
    <meta:user-defined meta:name="OVERHEIDop.externeBijlage">Singel 1940-1945 190_Oss|exb-2024-48461</meta:user-defined>
    <meta:user-defined meta:name="DCTERMS.W3CDTF/OVERHEIDop.jaargang">2024</meta:user-defined>
    <meta:user-defined meta:name="OVERHEIDop.publicationIssue">536620</meta:user-defined>
    <meta:user-defined meta:name="OVERHEIDop.GmbID/DC.identifier">gmb-2024-536620</meta:user-defined>
    <meta:user-defined meta:name="OVERHEIDop.versieInformatie"/>
  </office:meta>
</office:document-meta>
</file>