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sandwichborden in de periode 9 februari 2025 t/m 18 februari 2025 ten behoeve van de open dag ROC Rivor op 18 februari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0 sandwichborden in de periode 9 februari 2025 t/m 18 februari 2025 ten behoeve van de open dag ROC Rivor op 18 februari 2025.</text:p>
            <text:p text:style-name="common-al">Verzenddatum: 5 december 2024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61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0 sandwichborden in de periode 9 februari 2025 t/m 18 februari 2025 ten behoeve van de open dag ROC Rivor op 18 februari 2025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18</meta:user-defined>
    <meta:user-defined meta:name="OVERHEIDop.GmbID/DC.identifier">gmb-2024-536618</meta:user-defined>
    <meta:user-defined meta:name="OVERHEIDop.versieInformatie"/>
  </office:meta>
</office:document-meta>
</file>