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ollestraat 32 te Nederasselt zaaknummer MA24.02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) op de locatie Hollestraat 32 te Ned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3661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Hollestraat 32 te Nederasselt zaaknummer MA24.02818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15</meta:user-defined>
    <meta:user-defined meta:name="OVERHEIDop.GmbID/DC.identifier">gmb-2024-536615</meta:user-defined>
    <meta:user-defined meta:name="OVERHEIDop.versieInformatie"/>
  </office:meta>
</office:document-meta>
</file>