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12 juli 2025 - Westerdwarsreed 7 te Opende</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Westerkwartier een aanvraag ontvangen voor het verkrijgen van een ontheffing artikel 35 van de Alcoholwet voor het schenken van alcohol tijdens een zingfeest op 12 juli 2025 op locatie Westerdwarsreed 7 te Opende. De aanvraag is geregistreerd onder zaaknummer 202400935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66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9356</meta:user-defined>
    <dc:language>nl</dc:language>
    <meta:user-defined meta:name="OVERHEIDop.locatietype/OVERHEIDop.gebiedsmarkering">Punt</meta:user-defined>
    <meta:user-defined meta:name="DC.title">Ontvangst aanvraag: Het verkrijgen van een ontheffing artikel 35 van de Alcoholwet op 12 juli 2025 - Westerdwarsreed 7 te Opende</meta:user-defined>
    <meta:user-defined meta:name="DCTERMS.W3CDTF/DCTERMS.available">2024-12-20</meta:user-defined>
    <meta:user-defined meta:name="DCTERMS.W3CDTF/OVERHEIDop.jaargang">2024</meta:user-defined>
    <meta:user-defined meta:name="OVERHEIDop.publicationIssue">536614</meta:user-defined>
    <meta:user-defined meta:name="OVERHEIDop.GmbID/DC.identifier">gmb-2024-536614</meta:user-defined>
    <meta:user-defined meta:name="OVERHEIDop.versieInformatie"/>
  </office:meta>
</office:document-meta>
</file>