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hilippuslaan 6 te Heilig Landstichting zaaknummer MA24.02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Philippuslaan 6 te Heilig Landst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661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hilippuslaan 6 te Heilig Landstichting zaaknummer MA24.0281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11</meta:user-defined>
    <meta:user-defined meta:name="OVERHEIDop.GmbID/DC.identifier">gmb-2024-536611</meta:user-defined>
    <meta:user-defined meta:name="OVERHEIDop.versieInformatie"/>
  </office:meta>
</office:document-meta>
</file>