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redeweg 22 a te Groesbeek zaaknummer MA24.02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regulier) op de locatie Bredeweg 22 a te Groesbee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3661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1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1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redeweg 22 a te Groesbeek zaaknummer MA24.02807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10</meta:user-defined>
    <meta:user-defined meta:name="OVERHEIDop.GmbID/DC.identifier">gmb-2024-536610</meta:user-defined>
    <meta:user-defined meta:name="OVERHEIDop.versieInformatie"/>
  </office:meta>
</office:document-meta>
</file>