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aan de aanbouw op de locatie Rembrandtstraat 72 te Nijmegen zaaknummer MA24.02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aan de aanbouw op de locatie Rembrandtstraat 7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60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aan de aanbouw op de locatie Rembrandtstraat 72 te Nijmegen zaaknummer MA24.0280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08</meta:user-defined>
    <meta:user-defined meta:name="OVERHEIDop.GmbID/DC.identifier">gmb-2024-536608</meta:user-defined>
    <meta:user-defined meta:name="OVERHEIDop.versieInformatie"/>
  </office:meta>
</office:document-meta>
</file>