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pen van een gedeelte van een bouwwerk en asbest verwijderen op de locatie Bongerdstraat 26 vml nr 24 Beek zaaknummer MA24.027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slopen van een gedeelte van een bouwwerk en asbest verwijderen op de locatie Bongerdstraat 26 vml nr 24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6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pen van een gedeelte van een bouwwerk en asbest verwijderen op de locatie Bongerdstraat 26 vml nr 24 Beek zaaknummer MA24.02797</meta:user-defined>
    <meta:user-defined meta:name="DCTERMS.W3CDTF/DCTERMS.available">2024-12-20</meta:user-defined>
    <meta:user-defined meta:name="DCTERMS.W3CDTF/OVERHEIDop.jaargang">2024</meta:user-defined>
    <meta:user-defined meta:name="OVERHEIDop.publicationIssue">536606</meta:user-defined>
    <meta:user-defined meta:name="OVERHEIDop.GmbID/DC.identifier">gmb-2024-536606</meta:user-defined>
    <meta:user-defined meta:name="OVERHEIDop.versieInformatie"/>
  </office:meta>
</office:document-meta>
</file>