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eclamebord op de gevel op de locatie Lange Hezelstraat 26 te Nijmegen zaaknummer AB24.0224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plaatsen van een reclamebord op de gevel op de locatie Lange Hezelstraat 26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60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0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reclamebord op de gevel op de locatie Lange Hezelstraat 26 te Nijmegen zaaknummer AB24.02246</meta:user-defined>
    <meta:user-defined meta:name="DCTERMS.W3CDTF/DCTERMS.available">2024-12-20</meta:user-defined>
    <meta:user-defined meta:name="DCTERMS.W3CDTF/OVERHEIDop.jaargang">2024</meta:user-defined>
    <meta:user-defined meta:name="OVERHEIDop.publicationIssue">536604</meta:user-defined>
    <meta:user-defined meta:name="OVERHEIDop.GmbID/DC.identifier">gmb-2024-536604</meta:user-defined>
    <meta:user-defined meta:name="OVERHEIDop.versieInformatie"/>
  </office:meta>
</office:document-meta>
</file>