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 Beatrixstraat 12-24 en Pr. Marijkestraat 30-32 Oisterwijk, het verduurzam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 Beatrixstraat 12-24 - Pr. Marijkestraat 30-32 Oisterwijk, </text:span>het verduurzamen van de woningen. Zaaknummer 1028383, verzonden aan aanvrager op 17-12-2024;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66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3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r. Beatrixstraat 12-24 en Pr. Marijkestraat 30-32 Oisterwijk, het verduurzamen van de woningen</meta:user-defined>
    <meta:user-defined meta:name="DCTERMS.W3CDTF/DCTERMS.available">2024-12-24</meta:user-defined>
    <meta:user-defined meta:name="DCTERMS.W3CDTF/OVERHEIDop.jaargang">2024</meta:user-defined>
    <meta:user-defined meta:name="OVERHEIDop.publicationIssue">536601</meta:user-defined>
    <meta:user-defined meta:name="OVERHEIDop.GmbID/DC.identifier">gmb-2024-536601</meta:user-defined>
    <meta:user-defined meta:name="OVERHEIDop.versieInformatie"/>
  </office:meta>
</office:document-meta>
</file>