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Bergeijksedijk 12b 5521N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12-2024 een omgevingsvergunning  verleend. De gemeente geeft hiermee toestemming voor het verbouwen van een woning aan Bergeijksedijk 12b 5521NA Eersel. Het kenmerk van de gemeente voor deze zaak is 077059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66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2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Bergeijksedijk 12b 5521NA Eersel</meta:user-defined>
    <meta:user-defined meta:name="DCTERMS.W3CDTF/DCTERMS.available">2024-12-20</meta:user-defined>
    <meta:user-defined meta:name="DCTERMS.W3CDTF/OVERHEIDop.jaargang">2024</meta:user-defined>
    <meta:user-defined meta:name="OVERHEIDop.publicationIssue">536600</meta:user-defined>
    <meta:user-defined meta:name="OVERHEIDop.GmbID/DC.identifier">gmb-2024-536600</meta:user-defined>
    <meta:user-defined meta:name="OVERHEIDop.versieInformatie"/>
  </office:meta>
</office:document-meta>
</file>