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Waardpolderhoofdweg 27 Wieringerwaard (Z-457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Waardpolderhoofdweg 27 , 1766 EB Wieringerwaard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 </text:span>Z-45732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326 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Waardpolderhoofdweg 27 Wieringerwaard (Z-457326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66</meta:user-defined>
    <meta:user-defined meta:name="OVERHEIDop.GmbID/DC.identifier">gmb-2024-5366</meta:user-defined>
    <meta:user-defined meta:name="OVERHEIDop.versieInformatie"/>
  </office:meta>
</office:document-meta>
</file>