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pension/BnB Bottendaal op de locatie Burghardt van den Berghstraat 48-50 Nijmegen zaaknummer AB24.017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legaliseren van pension/BnB Bottendaal op de locatie Burghardt van den Berghstraat 48-50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5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pension/BnB Bottendaal op de locatie Burghardt van den Berghstraat 48-50 Nijmegen zaaknummer AB24.01750</meta:user-defined>
    <meta:user-defined meta:name="DCTERMS.W3CDTF/DCTERMS.available">2024-12-20</meta:user-defined>
    <meta:user-defined meta:name="DCTERMS.W3CDTF/OVERHEIDop.jaargang">2024</meta:user-defined>
    <meta:user-defined meta:name="OVERHEIDop.publicationIssue">536599</meta:user-defined>
    <meta:user-defined meta:name="OVERHEIDop.GmbID/DC.identifier">gmb-2024-536599</meta:user-defined>
    <meta:user-defined meta:name="OVERHEIDop.versieInformatie"/>
  </office:meta>
</office:document-meta>
</file>