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Stichting Wielerronde Moergestel voor het houden van he NK Veldrijden (Nederlandse Loterij/Rolande)  op 11 en 12 januari 2025 op het Streekpark Klein Oisterwijk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Stichting Wielerronde Moergestel </text:span>voor het houden van het NK Veldrijden (Nederlandse Loterij/Rolande)  op zaterdag 11 januari 2025 en zondag 12 januari 2025 van 08.00 uur tot 17.00 uur op het Streekpark Klein Oisterwijk in Oisterwijk. Verzonden aan aanvrager op 23-12-2024</text:p>
                <text:p text:style-name="al"/>
              </text:list-item>
            </text:list>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659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9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9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aan Stichting Wielerronde Moergestel voor het houden van he NK Veldrijden (Nederlandse Loterij/Rolande)  op 11 en 12 januari 2025 op het Streekpark Klein Oisterwijk in Oisterwijk</meta:user-defined>
    <meta:user-defined meta:name="DCTERMS.W3CDTF/DCTERMS.available">2024-12-24</meta:user-defined>
    <meta:user-defined meta:name="DCTERMS.W3CDTF/OVERHEIDop.jaargang">2024</meta:user-defined>
    <meta:user-defined meta:name="OVERHEIDop.publicationIssue">536597</meta:user-defined>
    <meta:user-defined meta:name="OVERHEIDop.GmbID/DC.identifier">gmb-2024-536597</meta:user-defined>
    <meta:user-defined meta:name="OVERHEIDop.versieInformatie"/>
  </office:meta>
</office:document-meta>
</file>