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houd van de houten afscheiding tussen Mariakapel en kerk De Horst voor de duur van 10 jaar op de locatie Ketelstraat 1 te Groesbeek zaaknummer AB24.0171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ehoud van de houten afscheiding tussen Mariakapel en kerk De Horst voor de duur van 10 jaar op de locatie Ketelstraat 1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65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ehoud van de houten afscheiding tussen Mariakapel en kerk De Horst voor de duur van 10 jaar op de locatie Ketelstraat 1 te Groesbeek zaaknummer AB24.01715</meta:user-defined>
    <meta:user-defined meta:name="DCTERMS.W3CDTF/DCTERMS.available">2024-12-20</meta:user-defined>
    <meta:user-defined meta:name="DCTERMS.W3CDTF/OVERHEIDop.jaargang">2024</meta:user-defined>
    <meta:user-defined meta:name="OVERHEIDop.publicationIssue">536596</meta:user-defined>
    <meta:user-defined meta:name="OVERHEIDop.GmbID/DC.identifier">gmb-2024-536596</meta:user-defined>
    <meta:user-defined meta:name="OVERHEIDop.versieInformatie"/>
  </office:meta>
</office:document-meta>
</file>