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22 november 2024 omstreeks 13:32 uur</text:p>
            <text:p text:style-name="common-al">heeft een gemeentelijk toezichthouder van het bedrijfsonderdeel</text:p>
            <text:p text:style-name="common-al">Handhavingsorganisatie van de Dienst Stadsbeheer geconstateerd dat op genoemde</text:p>
            <text:p text:style-name="common-al">locatie een pallet met Big Bag op de openbare weg is</text:p>
            <text:p text:style-name="common-al">geplaatst. Dit is in strijd met artikel 2:10 lid 1 van de Algemene plaatselijke</text:p>
            <text:p text:style-name="common-al">verordening voor de gemeente Den Haag. Wij verzoeken de eigenaar de pallet met pallet</text:p>
            <text:p text:style-name="common-al">met Big Bag voor 30-12-2024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de pallet met Big Bag na de publicatietermijn wederom worden</text:p>
            <text:p text:style-name="common-al">geconstateerd, zal de pallet met Big Bag worden verwijderd van de openbare weg.</text:p>
            <text:p text:style-name="common-al">De pallet met Big Bag zal dan tijdelijk worden opgeslagen en, afhankelijk van</text:p>
            <text:p text:style-name="common-al">de taxatiewaarde, uiteindelijk vernietigd. De kosten die wij moeten maken en</text:p>
            <text:p text:style-name="common-al">die verbonden zijn aan de toepassing van de last onder bestuursdwang worden op</text:p>
            <text:p text:style-name="common-al">grond van artikel 5:25 van de Awb geheel op de overtreder verhaald.</text:p>
            <text:p text:style-name="common-al">Locatie:  Arendalstraat</text:p>
            <text:p text:style-name="common-al">thv. lichtmast nummer 508</text:p>
            <text:p text:style-name="common-al">
            
          </text:p>
            <text:p text:style-name="last-al">Dossiernummer: VTH2024-170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59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7062</meta:user-defined>
    <meta:user-defined meta:name="DCTERMS.abstract">pallet met Big Bag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94</meta:user-defined>
    <meta:user-defined meta:name="OVERHEIDop.GmbID/DC.identifier">gmb-2024-536594</meta:user-defined>
    <meta:user-defined meta:name="OVERHEIDop.versieInformatie"/>
  </office:meta>
</office:document-meta>
</file>