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moderniseren van de bestaande antenne apparatuur op de locatie nabij Kerkplein 2 zaaknummer AB24.0109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om een vergunning ontvangen. De gemeente laat de aanvraag buiten behandeling. De gemeente geeft hiermee geen toestemming voor het moderniseren van de bestaande antenne apparatuur op de locatie nabij Kerkplein 2.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659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9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9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moderniseren van de bestaande antenne apparatuur op de locatie nabij Kerkplein 2 zaaknummer AB24.01098</meta:user-defined>
    <meta:user-defined meta:name="DCTERMS.W3CDTF/DCTERMS.available">2024-12-20</meta:user-defined>
    <meta:user-defined meta:name="DCTERMS.W3CDTF/OVERHEIDop.jaargang">2024</meta:user-defined>
    <meta:user-defined meta:name="OVERHEIDop.publicationIssue">536593</meta:user-defined>
    <meta:user-defined meta:name="OVERHEIDop.GmbID/DC.identifier">gmb-2024-536593</meta:user-defined>
    <meta:user-defined meta:name="OVERHEIDop.versieInformatie"/>
  </office:meta>
</office:document-meta>
</file>