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8-3-3-3">
      <text:list-level-style-bullet text:bullet-char="•" text:level="1">
        <style:list-level-properties text:min-label-width="10mm"/>
      </text:list-level-style-bullet>
    </text:list-style>
    <text:list-style style:name="id1-3-2-2-3-2-2-8-3-3-3-1">
      <text:list-level-style-bullet text:bullet-char="•" text:level="1">
        <style:list-level-properties text:min-label-width="10mm"/>
      </text:list-level-style-bullet>
    </text:list-style>
    <text:list-style style:name="id1-3-2-2-3-2-2-8-3-3-3-2">
      <text:list-level-style-bullet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2-1-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6-2-1-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6-2-1-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2-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2-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2-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2-2-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2-2-4">
      <text:list-level-style-bullet text:bullet-char="•" text:level="1">
        <style:list-level-properties text:min-label-width="10mm"/>
      </text:list-level-style-bullet>
    </text:list-style>
    <text:list-style style:name="id1-3-2-2-6-2-2-5">
      <text:list-level-style-bullet text:bullet-char="•" text:level="1">
        <style:list-level-properties text:min-label-width="10mm"/>
      </text:list-level-style-bullet>
    </text:list-style>
    <text:list-style style:name="id1-3-2-2-6-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udgethoudersregeling gemeente Lochem</text:p>
      <text:section text:name="regeling_id1-3-2" text:style-name="regeling">
        <text:section text:name="aanhef_id1-3-2-1" text:style-name="aanhef">
          <text:section text:name="preambule_id1-3-2-1-1" text:style-name="preambule">
            <text:p text:style-name="al">Besluit van het college van burgemeester en wethouders van de gemeente Lochem;</text:p>
            <text:p text:style-name="al"/>
            <text:p text:style-name="al">Gelet op de noodzakelijkheid van actualisering van deze regeling, de financiële verordening gemeente Lochem, het organisatiebesluit van het college van burgemeester en wethouders d.d. 14 mei 2024 en mede gelet op titel 4.3 van de Algemene wet bestuursrecht.</text:p>
          </text:section>
        </text:section>
        <text:section text:name="regeling-tekst_id1-3-2-2" text:style-name="regeling-tekst">
          <text:section text:name="hoofdstuk_id1-3-2-2-1" text:style-name="hoofdstuk">
            <text:p text:style-name="hoofdstuk_kop"><text:span text:style-name="label"/> <text:span text:style-name="nr"/> Algemene bepalingen</text:p>
            <text:section text:name="artikel_id1-3-2-2-1-2" text:style-name="artikel">
              <text:p text:style-name="artikel_kop_titel"><text:span text:style-name="artikel_kop_label">Artikel</text:span> <text:span text:style-name="artikel_kop_nr">1.</text:span> Begripsomschrijvingen</text:p>
              <text:list text:style-name="id1-3-2-2-1-2-2">
                <text:list-item text:style-override="id1-3-2-2-1-2-2-1">
                  <text:number>1.</text:number>
                  <text:p text:style-name="al">BBV: Besluit, Begroting en Verantwoording. Voor de opzet en inhoud van de begroting en jaarrekening gelden wettelijke eisen die zijn vastgelegd in het BBV.</text:p>
                </text:list-item>
                <text:list-item text:style-override="id1-3-2-2-1-2-2-2">
                  <text:number>2.</text:number>
                  <text:p text:style-name="al">Budget: financiële middelen die door de raad in het kader van de programmabegroting aan het college beschikbaar zijn gesteld voor het realiseren van doelstellingen en activiteiten.</text:p>
                </text:list-item>
                <text:list-item text:style-override="id1-3-2-2-1-2-2-3">
                  <text:number>3.</text:number>
                  <text:p text:style-name="al">Budgetbeheerder: is een medewerker en is onder verantwoordelijkheid van de budgethouder belast met het (financieel administratief) beheer van een budget. </text:p>
                </text:list-item>
                <text:list-item text:style-override="id1-3-2-2-1-2-2-4">
                  <text:number>4.</text:number>
                  <text:p text:style-name="al">Budgethouder: is de medewerker en is verantwoordelijk voor het beheer van de aan hem toegekende budgetten en kredieten. </text:p>
                </text:list-item>
                <text:list-item text:style-override="id1-3-2-2-1-2-2-5">
                  <text:number>5.</text:number>
                  <text:p text:style-name="al">Concern-budgethouder: is de algemeen directeur / gemeentesecretaris en is ambtelijk eindverantwoordelijk voor het totale budgetbeheer binnen de gemeente Lochem. </text:p>
                </text:list-item>
                <text:list-item text:style-override="id1-3-2-2-1-2-2-6">
                  <text:number>6.</text:number>
                  <text:p text:style-name="al">Externe medewerker: een medewerker die ingehuurd is (interim, detachering, uitzenden) en veelal elders onder contract staat.</text:p>
                </text:list-item>
                <text:list-item text:style-override="id1-3-2-2-1-2-2-7">
                  <text:number>7.</text:number>
                  <text:p text:style-name="al">Financieel adviseur: zijnde een financieel consulent, financial controller of business controller.</text:p>
                </text:list-item>
                <text:list-item text:style-override="id1-3-2-2-1-2-2-8">
                  <text:number>8.</text:number>
                  <text:p text:style-name="al">Hoofdbudgethouder: is een domeinmanager binnen de gemeente. De domeinmanager is verantwoordelijk voor het beheer van de aan hem toegekende budgetten en kredieten per programma.</text:p>
                </text:list-item>
                <text:list-item text:style-override="id1-3-2-2-1-2-2-9">
                  <text:number>9.</text:number>
                  <text:p text:style-name="al">Krediet: middelen die beschikbaar zijn gesteld om een investering te realiseren.</text:p>
                </text:list-item>
                <text:list-item text:style-override="id1-3-2-2-1-2-2-10">
                  <text:number>10.</text:number>
                  <text:p text:style-name="al">Prestatie-akkoord-verklaarder (PAV’er): een medewerker die controleert of de prestatie is geleverd bij leveringen, diensten en/of werken. </text:p>
                </text:list-item>
                <text:list-item text:style-override="id1-3-2-2-1-2-2-11">
                  <text:number>11.</text:number>
                  <text:p text:style-name="al">Programma: een samenhangend geheel aan activiteiten, uitgewerkt in taakvelden.</text:p>
                </text:list-item>
                <text:list-item text:style-override="id1-3-2-2-1-2-2-12">
                  <text:number>12.</text:number>
                  <text:p text:style-name="al">Project: een in de tijd en middelen begrensde activiteit om iets tot stand te brengen. Het onderscheidt zich van een programma door het ‘eenmalige’ karakter.</text:p>
                </text:list-item>
                <text:list-item text:style-override="id1-3-2-2-1-2-2-13">
                  <text:number>13.</text:number>
                  <text:p text:style-name="al">Taakveld: een nadere onderverdeling van de programmabegroting conform de indeling van het BBV. </text:p>
                </text:list-item>
                <text:list-item text:style-override="id1-3-2-2-1-2-2-14">
                  <text:number>14.</text:number>
                  <text:p text:style-name="al">Verplichtingen: het aangaan van contracten / overeenkomsten tot levering van goederen, aanneming van werk of het verlenen van diensten aan of door de gemeente Lochem. Met verplichtingen wordt in deze regeling niet bedoeld een verplichting zoals bedoeld bij de verplichtingenadministratie. Het gebruik van de verplichtingenadministratie is vrijblijvend. </text:p>
                </text:list-item>
                <text:list-item text:style-override="id1-3-2-2-1-2-2-15">
                  <text:number>15.</text:number>
                  <text:p text:style-name="al">Portefeuillehouder: de wethouder van één of meerdere taakvelden binnen de programma’s van de begroting.</text:p>
                </text:list-item>
              </text:list>
            </text:section>
            <text:p text:style-name="hoofdstuk_bottom"/>
          </text:section>
          <text:section text:name="hoofdstuk_id1-3-2-2-2" text:style-name="hoofdstuk">
            <text:p text:style-name="hoofdstuk_kop"><text:span text:style-name="label"/> <text:span text:style-name="nr"/> Vastelling van het budget</text:p>
            <text:section text:name="artikel_id1-3-2-2-2-2" text:style-name="artikel">
              <text:p text:style-name="artikel_kop_titel"><text:span text:style-name="artikel_kop_label">Artikel</text:span> <text:span text:style-name="artikel_kop_nr">2.</text:span> Vaststelling budget</text:p>
              <text:list text:style-name="id1-3-2-2-2-2-2">
                <text:list-item text:style-override="id1-3-2-2-2-2-2-1">
                  <text:number>1.</text:number>
                  <text:p text:style-name="al">Het budgetrecht ligt bij de raad. De raad stelt de programmabegroting en begrotingswijzigingen per programma vast. Door het vaststellen van de programmabegroting en de begrotingswijzigingen wordt het college geautoriseerd tot het doen van uitgaven en het innen van baten voor elk programma, binnen de beschikbaar gestelde budgetten. </text:p>
                </text:list-item>
                <text:list-item text:style-override="id1-3-2-2-2-2-2-2">
                  <text:number>2.</text:number>
                  <text:p text:style-name="al">Het college is het dagelijks bestuur van de gemeente en is verantwoordelijk voor de uitvoering van de door de raad vastgestelde programmabegroting. Het college mandateert het beheer van de budgetten aan de concern-budgethouder. De ondermandatering van de budgetten is geregeld in artikel 3 van deze regeling.</text:p>
                </text:list-item>
              </text:list>
            </text:section>
            <text:p text:style-name="hoofdstuk_bottom"/>
          </text:section>
          <text:section text:name="hoofdstuk_id1-3-2-2-3" text:style-name="hoofdstuk">
            <text:p text:style-name="hoofdstuk_kop"><text:span text:style-name="label"/> <text:span text:style-name="nr"/> Aanwijzing (hoofd)budgethouder en budgetbeheerder</text:p>
            <text:section text:name="artikel_id1-3-2-2-3-2" text:style-name="artikel">
              <text:p text:style-name="artikel_kop_titel"><text:span text:style-name="artikel_kop_label">Artikel</text:span> <text:span text:style-name="artikel_kop_nr">3.</text:span> Aanwijzing (hoofd)budgethouder en budgetbeheerder</text:p>
              <text:list text:style-name="id1-3-2-2-3-2-2">
                <text:list-item text:style-override="id1-3-2-2-3-2-2-1">
                  <text:number>1.</text:number>
                  <text:p text:style-name="al">De concern-budgethouder mandateert de verantwoordelijkheid door aan de hoofdbudgethouder. De concern-budgethouder wijst per programma één hoofdbudgethouder die in het kader van het p&amp;c proces eindverantwoordelijk is voor het programma. </text:p>
                </text:list-item>
                <text:list-item text:style-override="id1-3-2-2-3-2-2-2">
                  <text:number>2.</text:number>
                  <text:p text:style-name="al">De hoofdbudgethouder mandateert de budgetten per programma of onderdelen van het programma naar één of meerdere budgethouders, binnen de taakvelden van het programma. Per taakveld wordt er één budgethouder aangewezen die in het kader van het P&amp;C-proces verantwoordelijk is voor dat taakveld. </text:p>
                </text:list-item>
                <text:list-item text:style-override="id1-3-2-2-3-2-2-3">
                  <text:number>3.</text:number>
                  <text:p text:style-name="al">De budgethouder kan met instemming van de hoofdbudgethouder een budgetbeheerder aanwijzen, die onder verantwoordelijkheid van de budgethouder belast is met het (financieel administratief) beheer van een budget. </text:p>
                </text:list-item>
                <text:list-item text:style-override="id1-3-2-2-3-2-2-4">
                  <text:number>4.</text:number>
                  <text:p text:style-name="al">De concern-budgethouder en hoofdbudgethouder zijn gerechtigd een of meerdere budgetten niet door te mandateren maar deze in eigen beheer te houden. Hiervoor dient hij te voldoen aan de taken en verantwoordelijkheden die gesteld worden aan het budgethouderschap in deze regeling.  </text:p>
                </text:list-item>
                <text:list-item text:style-override="id1-3-2-2-3-2-2-5">
                  <text:number>5.</text:number>
                  <text:p text:style-name="al">Per budget, project of krediet wordt maximaal één budgethouder- of beheerder aangewezen.</text:p>
                </text:list-item>
                <text:list-item text:style-override="id1-3-2-2-3-2-2-6">
                  <text:number>6.</text:number>
                  <text:p text:style-name="al">Externe medewerkers kunnen niet aangewezen worden als hoofdbudgethouder, budgethouder of budgetbeheerder. Een uitzondering hierop zijn de externe medewerkers in dienst van een andere gemeente. Zij kunnen budgethouder of budgetbeheerder worden als hier een detacheringsovereenkomst aan ten grondslag ligt en na toestemming van de hoofdbudgethouder.</text:p>
                </text:list-item>
                <text:list-item text:style-override="id1-3-2-2-3-2-2-7">
                  <text:number>7.</text:number>
                  <text:p text:style-name="al">Na vaststelling van de programmabegroting door de raad, wordt de aanwijzing van de (hoofd)budgethouder en budgetbeheerder vastgelegd in een besluit van het managementteam. Het besluit bestaat uit een overzicht van de budgetten per (hoofd)budgethouder en budgetbeheerder. Dit besluit wordt voor aanvang van het begrotingsjaar genomen. </text:p>
                </text:list-item>
                <text:list-item text:style-override="id1-3-2-2-3-2-2-8">
                  <text:number>8.</text:number>
                  <text:p text:style-name="al">Een aantal kostensoorten loopt dwars door de hele begroting en moet verdeeld worden over verschillende taakvelden. </text:p>
                  <text:list text:style-name="id1-3-2-2-3-2-2-8-3">
                    <text:list-item text:style-override="id1-3-2-2-3-2-2-8-3-1">
                      <text:number>a.</text:number>
                      <text:p text:style-name="al">Een medewerker binnen team Financiën is verantwoordelijk voor de verdeling en de boeking van deze bedragen naar de taakvelden. </text:p>
                    </text:list-item>
                    <text:list-item text:style-override="id1-3-2-2-3-2-2-8-3-2">
                      <text:number>b.</text:number>
                      <text:p text:style-name="al">Deze lasten worden door team Financiën centraal berekend, verdeeld en geboekt ten laste van de betreffende begrotingsposten van de budgethouders of budgetbeheerders. Zij worden van deze verdeling in kennis gesteld en leggen hierover verantwoording af. </text:p>
                    </text:list-item>
                    <text:list-item text:style-override="id1-3-2-2-3-2-2-8-3-3">
                      <text:number>c.</text:number>
                      <text:p text:style-name="al">Het betreffen onder andere de volgende kostensoorten:</text:p>
                      <text:list text:style-name="id1-3-2-2-3-2-2-8-3-3-3">
                        <text:list-item text:style-override="id1-3-2-2-3-2-2-8-3-3-3-1">
                          <text:number>•</text:number>
                          <text:p text:style-name="al">Telefonie, energie, gemeentelijke heffingen, abonnementen, verzekeringen, waterschapslasten. </text:p>
                        </text:list-item>
                        <text:list-item text:style-override="id1-3-2-2-3-2-2-8-3-3-3-2">
                          <text:number>•</text:number>
                          <text:p text:style-name="al">Personeelslasten (salarissen en afdracht premies en belastingen), kapitaallasten, dotaties aan voorzieningen, reservemutaties en boekingen vanuit de administratie van derden.</text:p>
                        </text:list-item>
                      </text:list>
                    </text:list-item>
                  </text:list>
                </text:list-item>
              </text:list>
            </text:section>
            <text:p text:style-name="hoofdstuk_bottom"/>
          </text:section>
          <text:section text:name="hoofdstuk_id1-3-2-2-4" text:style-name="hoofdstuk">
            <text:p text:style-name="hoofdstuk_kop"><text:span text:style-name="label"/> <text:span text:style-name="nr"/> Vervanging (hoofd)budgethouder en budgetbeheerder bij afwezigheid</text:p>
            <text:section text:name="artikel_id1-3-2-2-4-2" text:style-name="artikel">
              <text:p text:style-name="artikel_kop_titel"><text:span text:style-name="artikel_kop_label">Artikel</text:span> <text:span text:style-name="artikel_kop_nr">4.</text:span> Vervanging (hoofd)budgethouders en budgetbeheerders bij afwezigheid</text:p>
              <text:list text:style-name="id1-3-2-2-4-2-2">
                <text:list-item text:style-override="id1-3-2-2-4-2-2-1">
                  <text:number>1.</text:number>
                  <text:p text:style-name="al">Tussentijdse aanwijzing, intrekking en vervanging van de hoofdbudgethouder vindt plaats door een besluit van de concern-budgethouder.</text:p>
                </text:list-item>
                <text:list-item text:style-override="id1-3-2-2-4-2-2-2">
                  <text:number>2.</text:number>
                  <text:p text:style-name="al">Bij tijdelijke vervanging van de hoofdbudgethouder is er sprake van horizontale vervanging. De hoofdbudgethouder wordt vervangen door een andere hoofdbudgethouder.</text:p>
                </text:list-item>
                <text:list-item text:style-override="id1-3-2-2-4-2-2-3">
                  <text:number>3.</text:number>
                  <text:p text:style-name="al">Elke hoofdbudgethouder benoemt een vervangend budgethouder die optreedt bij afwezigheid van de budgethouder. Dit kan kort voor afwezigheid worden georganiseerd, omdat niet altijd “standaard” een vervanger aanwezig is. Bij afwezigheid van de aangewezen vervanger vindt vervanging plaats door het eerstvolgende hogere hiërarchische niveau.</text:p>
                </text:list-item>
                <text:list-item text:style-override="id1-3-2-2-4-2-2-4">
                  <text:number>4.</text:number>
                  <text:p text:style-name="al">Elke budgethouder benoemt een vervangend budgetbeheerder die optreedt bij afwezigheid van de budgetbeheerder. Dit kan kort voor afwezigheid worden georganiseerd, omdat niet altijd “standaard” een vervanger aanwezig is. Bij afwezigheid van de aangewezen vervanger van de budgetbeheerder wijst de budgethouder met instemming van de hoofdbudgethouder een vervanger aan.  </text:p>
                </text:list-item>
                <text:list-item text:style-override="id1-3-2-2-4-2-2-5">
                  <text:number>5.</text:number>
                  <text:p text:style-name="al">Elke tussentijdse aanwijzing, intrekking en vervanging van de hoofdbudgethouder, budgethouder en budgetbeheerder wordt na akkoord van de hoofdbudgethouder aangeleverd bij team Financiën.</text:p>
                </text:list-item>
              </text:list>
            </text:section>
            <text:p text:style-name="hoofdstuk_bottom"/>
          </text:section>
          <text:section text:name="hoofdstuk_id1-3-2-2-5" text:style-name="hoofdstuk">
            <text:p text:style-name="hoofdstuk_kop"><text:span text:style-name="label"/> <text:span text:style-name="nr"/> 
              <text:span text:style-name="nadrukvet">5.</text:span> Taken en verantwoordelijkheden (concern-/hoofd) budgethouder en budgetbeheerder</text:p>
            <text:section text:name="artikel_id1-3-2-2-5-2" text:style-name="artikel">
              <text:p text:style-name="artikel_kop_titel"><text:span text:style-name="artikel_kop_label">Artikel</text:span> <text:span text:style-name="artikel_kop_nr">5.</text:span> Taken en verantwoordelijkheden concern-budgethouder</text:p>
              <text:list text:style-name="id1-3-2-2-5-2-2">
                <text:list-item text:style-override="id1-3-2-2-5-2-2-1">
                  <text:number>1.</text:number>
                  <text:p text:style-name="al">De concern-budgethouder is eindverantwoordelijk voor:</text:p>
                  <text:list text:style-name="id1-3-2-2-5-2-2-1-3">
                    <text:list-item text:style-override="id1-3-2-2-5-2-2-1-3-1">
                      <text:number>a.</text:number>
                      <text:p text:style-name="al">Het budgetbeheer van alle budgetten uit de programmabegroting, met uitzondering van de budgetten van de griffie. Deze vallen rechtstreeks onder de bevoegdheid van de raad.</text:p>
                    </text:list-item>
                    <text:list-item text:style-override="id1-3-2-2-5-2-2-1-3-2">
                      <text:number>b.</text:number>
                      <text:p text:style-name="al">Een adequate organisatie van processen en activiteiten die nodig zijn voor de realisatie van de doelstellingen, prestaties en activiteiten zoals verwoord in de programmabegroting, tot het maximum van de daarvoor beschikbaar gestelde middelen.</text:p>
                    </text:list-item>
                    <text:list-item text:style-override="id1-3-2-2-5-2-2-1-3-3">
                      <text:number>c.</text:number>
                      <text:p text:style-name="al">De verantwoording aan het college over het gevoerde beleid en beheer, zowel inhoudelijk als financieel.</text:p>
                    </text:list-item>
                  </text:list>
                </text:list-item>
              </text:list>
            </text:section>
            <text:section text:name="artikel_id1-3-2-2-5-3" text:style-name="artikel">
              <text:p text:style-name="artikel_kop_titel"><text:span text:style-name="artikel_kop_label">Artikel</text:span> <text:span text:style-name="artikel_kop_nr">6.</text:span> Taken en verantwoordelijkheden hoofdbudgethouder</text:p>
              <text:list text:style-name="id1-3-2-2-5-3-2">
                <text:list-item text:style-override="id1-3-2-2-5-3-2-1">
                  <text:number>1.</text:number>
                  <text:p text:style-name="al">De hoofdbudgethouder is verantwoordelijk voor:</text:p>
                  <text:list text:style-name="id1-3-2-2-5-3-2-1-3">
                    <text:list-item text:style-override="id1-3-2-2-5-3-2-1-3-1">
                      <text:number>a.</text:number>
                      <text:p text:style-name="al">Het budgetbeheer van één of meerdere programma’s dat hij door de concern-budgethouder toegewezen heeft gekregen.</text:p>
                    </text:list-item>
                    <text:list-item text:style-override="id1-3-2-2-5-3-2-1-3-2">
                      <text:number>b.</text:number>
                      <text:p text:style-name="al">Het afleggen van verantwoording, zowel inhoudelijk als financieel, over het beheer van de aan hem ter beschikking gestelde budgetten aan de concern-budgethouder. Hierbij worden eventuele verschillen tussen raming en realisatie onderbouwd conform artikel 11 van deze regeling.</text:p>
                    </text:list-item>
                    <text:list-item text:style-override="id1-3-2-2-5-3-2-1-3-3">
                      <text:number>c.</text:number>
                      <text:p text:style-name="al">Een goede onderbouwing van de in de begroting opgenomen ramingen.</text:p>
                    </text:list-item>
                  </text:list>
                </text:list-item>
              </text:list>
            </text:section>
            <text:section text:name="artikel_id1-3-2-2-5-4" text:style-name="artikel">
              <text:p text:style-name="artikel_kop_titel"><text:span text:style-name="artikel_kop_label">Artikel</text:span> <text:span text:style-name="artikel_kop_nr">7.</text:span> Taken en verantwoordelijkheden budgethouder</text:p>
              <text:list text:style-name="id1-3-2-2-5-4-2">
                <text:list-item text:style-override="id1-3-2-2-5-4-2-1">
                  <text:number>1.</text:number>
                  <text:p text:style-name="al">De budgethouder is verantwoordelijk voor:</text:p>
                  <text:list text:style-name="id1-3-2-2-5-4-2-1-3">
                    <text:list-item text:style-override="id1-3-2-2-5-4-2-1-3-1">
                      <text:number>a.</text:number>
                      <text:p text:style-name="al">Het budgetbeheer  van een of meerdere taakvelden dat hij door de hoofdbudgethouder toegewezen heeft gekregen.</text:p>
                    </text:list-item>
                    <text:list-item text:style-override="id1-3-2-2-5-4-2-1-3-2">
                      <text:number>b.</text:number>
                      <text:p text:style-name="al">Het afleggen van verantwoording, zowel inhoudelijk als financieel, over het beheer van de aan hem ter beschikking gestelde budgetten aan de hoofdbudgethouder. Hierbij worden eventuele verschillen tussen raming en realisatie onderbouwd conform artikel 11 van deze regeling. </text:p>
                    </text:list-item>
                    <text:list-item text:style-override="id1-3-2-2-5-4-2-1-3-3">
                      <text:number>c.</text:number>
                      <text:p text:style-name="al">Een goede onderbouwing van de in de begroting opgenomen ramingen. </text:p>
                    </text:list-item>
                    <text:list-item text:style-override="id1-3-2-2-5-4-2-1-3-4">
                      <text:number>d.</text:number>
                      <text:p text:style-name="al">Het beheersen van en adequaat reageren op risico’s van het toegewezen budget.</text:p>
                    </text:list-item>
                    <text:list-item text:style-override="id1-3-2-2-5-4-2-1-3-5">
                      <text:number>e.</text:number>
                      <text:p text:style-name="al">Het op een juiste wijze aangaan van verplichtingen conform de genoemde afspraken in artikel 10 van deze regeling. </text:p>
                    </text:list-item>
                    <text:list-item text:style-override="id1-3-2-2-5-4-2-1-3-6">
                      <text:number>f.</text:number>
                      <text:p text:style-name="al">Een juiste en tijdige afhandeling van de aan hem aangeboden factuur, binnen de termijn van de leveringsvoorwaarden.  </text:p>
                    </text:list-item>
                    <text:list-item text:style-override="id1-3-2-2-5-4-2-1-3-7">
                      <text:number>g.</text:number>
                      <text:p text:style-name="al">Juiste codering van de facturen die ten laste van de budgetten van de budgethouder worden geboekt.</text:p>
                    </text:list-item>
                    <text:list-item text:style-override="id1-3-2-2-5-4-2-1-3-8">
                      <text:number>h.</text:number>
                      <text:p text:style-name="al">Het (laten) controleren van een factuur.</text:p>
                    </text:list-item>
                  </text:list>
                </text:list-item>
              </text:list>
            </text:section>
            <text:section text:name="artikel_id1-3-2-2-5-5" text:style-name="artikel">
              <text:p text:style-name="artikel_kop_titel"><text:span text:style-name="artikel_kop_label">Artikel</text:span> <text:span text:style-name="artikel_kop_nr">8.</text:span> Taken en verantwoordelijkheden budgetbeheerder</text:p>
              <text:list text:style-name="id1-3-2-2-5-5-2">
                <text:list-item text:style-override="id1-3-2-2-5-5-2-1">
                  <text:number>1.</text:number>
                  <text:p text:style-name="al">De budgetbeheerder ondersteunt de budgethouder bij de uitoefening van zijn verantwoordelijkheden en voert uit namens de budgethouder:</text:p>
                  <text:list text:style-name="id1-3-2-2-5-5-2-1-3">
                    <text:list-item text:style-override="id1-3-2-2-5-5-2-1-3-1">
                      <text:number>a.</text:number>
                      <text:p text:style-name="al">Het (financiële) beheer van de budgetten, die hij door de budgethouder toegewezen heeft gekregen. Bij het uitoefenen van het budgetbeheer moet de budgetbeheerder ook voldoen aan de voorwaarden in artikel 7 lid e, f en g. </text:p>
                    </text:list-item>
                    <text:list-item text:style-override="id1-3-2-2-5-5-2-1-3-2">
                      <text:number>b.</text:number>
                      <text:p text:style-name="al">Het correct registreren van de baten en lasten in de geautomatiseerde financiële administratie. </text:p>
                    </text:list-item>
                    <text:list-item text:style-override="id1-3-2-2-5-5-2-1-3-3">
                      <text:number>c.</text:number>
                      <text:p text:style-name="al">Het controleren van de factuur. Hierin kan een PAV’er ondersteunen. </text:p>
                    </text:list-item>
                    <text:list-item text:style-override="id1-3-2-2-5-5-2-1-3-4">
                      <text:number>d.</text:number>
                      <text:p text:style-name="al">Het ondersteunen van de budgethouder door het aan hem toegewezen budget of krediet te bewaken en de budgethouder op de hoogte te stellen op het moment dat de budgetafwijkingen dreigen te ontstaan.</text:p>
                    </text:list-item>
                  </text:list>
                </text:list-item>
              </text:list>
            </text:section>
            <text:section text:name="artikel_id1-3-2-2-5-6" text:style-name="artikel">
              <text:p text:style-name="artikel_kop_titel"><text:span text:style-name="artikel_kop_label">Artikel</text:span> <text:span text:style-name="artikel_kop_nr">9.</text:span> Overige bepalingen budgethouderschap</text:p>
              <text:list text:style-name="id1-3-2-2-5-6-2">
                <text:list-item text:style-override="id1-3-2-2-5-6-2-1">
                  <text:number>1.</text:number>
                  <text:p text:style-name="al">Overige bepalingen verantwoordelijkheden (hoofd)budgethouder en budgetbeheerder:</text:p>
                  <text:list text:style-name="id1-3-2-2-5-6-2-1-3">
                    <text:list-item text:style-override="id1-3-2-2-5-6-2-1-3-1">
                      <text:number>a.</text:number>
                      <text:p text:style-name="al">De (hoofd)budgethouder of budgetbeheerder kan geen verplichtingen aangaan en niet tekenen voor facturen waarbij de (hoofd)budgethouder of budgetbeheerder ook zelf als leverancier of opdrachtnemer van de gemeente optreedt.</text:p>
                    </text:list-item>
                    <text:list-item text:style-override="id1-3-2-2-5-6-2-1-3-2">
                      <text:number>b.</text:number>
                      <text:p text:style-name="al">De hoofdbudgethouder kan niet tegelijkertijd optreden als budgethouder en budgetbeheerder van de aan hem toegewezen budgetten.</text:p>
                    </text:list-item>
                    <text:list-item text:style-override="id1-3-2-2-5-6-2-1-3-3">
                      <text:number>c.</text:number>
                      <text:p text:style-name="al">De functie van budgethouder en budgetbeheerder is onverenigbaar met de functies binnen de financiële administratie;</text:p>
                    </text:list-item>
                    <text:list-item text:style-override="id1-3-2-2-5-6-2-1-3-4">
                      <text:number>d.</text:number>
                      <text:p text:style-name="al">Bij het indienen van een declaratie die betrekking heeft op een eigen budget is akkoord noodzakelijk van een hoger gelegen functionaris (concern-budgethouder en/of (hoofd)budgethouder. Voor de griffier worden de declaraties op een eigen budget (digitaal) akkoord getekend door een 2e medewerker van de griffie.</text:p>
                    </text:list-item>
                    <text:list-item text:style-override="id1-3-2-2-5-6-2-1-3-5">
                      <text:number>e.</text:number>
                      <text:p text:style-name="al">Voor de budgetten van de raad geldt een uitzondering. Voor deze budgetten is de volgende afspraak van toepassing:</text:p>
                      <text:list text:style-name="id1-3-2-2-5-6-2-1-3-5-3">
                        <text:list-item text:style-override="id1-3-2-2-5-6-2-1-3-5-3-1">
                          <text:number>i.</text:number>
                          <text:p text:style-name="al">De griffie is de budgethouder van deze budgetten</text:p>
                        </text:list-item>
                        <text:list-item text:style-override="id1-3-2-2-5-6-2-1-3-5-3-2">
                          <text:number>ii.</text:number>
                          <text:p text:style-name="al">Voor bedragen &gt; € 5.000 moet worden voldaan aan het 4-ogenprincipe. Dit houdt in dat bij het aangaan van verplichtingen en het betalen van facturen in ieder geval twee medewerkers de verplichting of factuur (digitaal) beoordelen. Bij verplichtingen en facturen boven de € 5.000 aangegaan door de griffier als budgethouder geeft de budgetbeheerder (medewerker griffie) als 2e medewerker akkoord.</text:p>
                        </text:list-item>
                      </text:list>
                    </text:list-item>
                  </text:list>
                </text:list-item>
              </text:list>
            </text:section>
            <text:p text:style-name="hoofdstuk_bottom"/>
          </text:section>
          <text:section text:name="hoofdstuk_id1-3-2-2-6" text:style-name="hoofdstuk">
            <text:p text:style-name="hoofdstuk_kop"><text:span text:style-name="label"/> <text:span text:style-name="nr"/> Het aangaan van financiële verplichtingen en rapportage</text:p>
            <text:section text:name="artikel_id1-3-2-2-6-2" text:style-name="artikel">
              <text:p text:style-name="artikel_kop_titel"><text:span text:style-name="artikel_kop_label">Artikel</text:span> <text:span text:style-name="artikel_kop_nr">10.</text:span> Het aangaan van financiële verplichtingen</text:p>
              <text:list text:style-name="id1-3-2-2-6-2-2">
                <text:list-item text:style-override="id1-3-2-2-6-2-2-1">
                  <text:number>1.</text:number>
                  <text:p text:style-name="al">De concern-budgethouder is bevoegd tot het aangaan van financiële verplichtingen en het doen van uitgaven:</text:p>
                  <text:list text:style-name="id1-3-2-2-6-2-2-1-3">
                    <text:list-item text:style-override="id1-3-2-2-6-2-2-1-3-1">
                      <text:number>a.</text:number>
                      <text:p text:style-name="al">tot maximaal de financiële middelen van de exploitatie begroting;</text:p>
                    </text:list-item>
                    <text:list-item text:style-override="id1-3-2-2-6-2-2-1-3-2">
                      <text:number>b.</text:number>
                      <text:p text:style-name="al">tot maximaal het bedrag van de door de raad vastgestelde kredieten.</text:p>
                    </text:list-item>
                  </text:list>
                </text:list-item>
                <text:list-item text:style-override="id1-3-2-2-6-2-2-2">
                  <text:number>2.</text:number>
                  <text:p text:style-name="al">De (hoofd)budgethouder en budgetbeheerder is bevoegd tot het aangaan van financiële verplichtingen en het doen van uitgaven:</text:p>
                  <text:list text:style-name="id1-3-2-2-6-2-2-2-3">
                    <text:list-item text:style-override="id1-3-2-2-6-2-2-2-3-1">
                      <text:number>a.</text:number>
                      <text:p text:style-name="al">tot maximaal de financiële middelen van het aan hem toegewezen budget;</text:p>
                    </text:list-item>
                    <text:list-item text:style-override="id1-3-2-2-6-2-2-2-3-2">
                      <text:number>b.</text:number>
                      <text:p text:style-name="al">tot maximaal het bedrag van het aan de functionaris toegewezen krediet.</text:p>
                    </text:list-item>
                  </text:list>
                </text:list-item>
                <text:list-item text:style-override="id1-3-2-2-6-2-2-3">
                  <text:number>3.</text:number>
                  <text:p text:style-name="al">De bevoegdheid in lid 1en 2 is beperkt tot de beschikbare budgetruimte waar de  verplichting of betaling op verantwoord wordt. Wanneer een verplichting of betaling de tekenbevoegdheid van de functionaris te boven gaat, gaat de eindverantwoordelijkheid van de verplichting of betaling over naar de functionaris met een hogere bevoegdheid. (Hoofd)budgethouder, - beheerder  Tekenbevoegdheid tot maximaal: </text:p>
                  <text:list text:style-name="id1-3-2-2-6-2-2-3-3">
                    <text:list-item text:style-override="id1-3-2-2-6-2-2-3-3-1">
                      <text:number>i.</text:number>
                      <text:p text:style-name="al">Concern-budgethouder    Boven  € 250.000,-</text:p>
                    </text:list-item>
                    <text:list-item text:style-override="id1-3-2-2-6-2-2-3-3-2">
                      <text:number>ii.</text:number>
                      <text:p text:style-name="al">Hoofdbudgethouder    Maximaal € 250.000,-  </text:p>
                    </text:list-item>
                    <text:list-item text:style-override="id1-3-2-2-6-2-2-3-3-3">
                      <text:number>iii.</text:number>
                      <text:p text:style-name="al">Budgethouder     Maximaal €   25.000,-  </text:p>
                    </text:list-item>
                    <text:list-item text:style-override="id1-3-2-2-6-2-2-3-3-4">
                      <text:number>iv.</text:number>
                      <text:p text:style-name="al">Budgetbeheerder*     Maximaal €     5.000,-</text:p>
                    </text:list-item>
                  </text:list>
                </text:list-item>
                <text:list-item text:style-override="id1-3-2-2-6-2-2-4">
                  <text:number>•</text:number>
                  <text:p text:style-name="al">Bij het betalen van facturen vanaf € 5.000 door de budgetbeheerder, geeft de budgethouder akkoord en fiatteert als 2e medewerker tot maximaal € 25.000. Daarboven tot maximaal € 250.000 accordeert en fiatteert de hoofdbudgethouder. Boven de € 250.000 accordeert en fiatteert de concernbudgethouder..  </text:p>
                </text:list-item>
                <text:list-item text:style-override="id1-3-2-2-6-2-2-5">
                  <text:number>•</text:number>
                  <text:p text:style-name="al">Bij het aangaan van verplichtingen boven de hierboven genoemde tekenbevoegdheid grenzen tekent de functionaris met een hogere bevoegdheid.</text:p>
                </text:list-item>
                <text:list-item text:style-override="id1-3-2-2-6-2-2-6">
                  <text:number>4.</text:number>
                  <text:p text:style-name="al">De (concern-/hoofd)budgethouder en budgetbeheerder gaan namens gemeente Lochem verplichtingen aan. Daarbij nemen zij de volgende randvoorwaarden in acht:  </text:p>
                  <text:list text:style-name="id1-3-2-2-6-2-2-6-3">
                    <text:list-item text:style-override="id1-3-2-2-6-2-2-6-3-1">
                      <text:number>a.</text:number>
                      <text:p text:style-name="al">Verplichtingen mogen slechts worden aangegaan nadat geconstateerd is dat een toereikend en beschikbaar budget aanwezig is, en dat deze verplichtingen passen binnen de doelstelling waarvoor het budget beschikbaar is gesteld. </text:p>
                    </text:list-item>
                    <text:list-item text:style-override="id1-3-2-2-6-2-2-6-3-2">
                      <text:number>b.</text:number>
                      <text:p text:style-name="al">Meerjarige financiële verplichtingen mogen worden aangegaan, mits de budgetten in de vastgestelde begroting/meerjarenbegroting toereikend zijn; </text:p>
                    </text:list-item>
                    <text:list-item text:style-override="id1-3-2-2-6-2-2-6-3-3">
                      <text:number>c.</text:number>
                      <text:p text:style-name="al">Bestedingen (alsook het aangaan van overeenkomsten) ten laste van een budget kunnen alleen plaatsvinden met (digitale) akkoordbevinding van de aangewezen budgethouder of budgetbeheerder.</text:p>
                    </text:list-item>
                    <text:list-item text:style-override="id1-3-2-2-6-2-2-6-3-4">
                      <text:number>d.</text:number>
                      <text:p text:style-name="al">Het voldoen aan het 4-ogenprincipe bij verplichtingen en facturen vanaf € 5.000. Dit houdt in dat bij het aangaan van verplichtingen en het betalen van facturen in ieder geval twee medewerkers de verplichting of factuur (digitaal) beoordelen. Bij verplichtingen en facturen boven de € 5.000,- aangegaan door de budgethouder, geeft de hoofdbudgethouder als 2e medewerker akkoord.  </text:p>
                    </text:list-item>
                    <text:list-item text:style-override="id1-3-2-2-6-2-2-6-3-5">
                      <text:number>e.</text:number>
                      <text:p text:style-name="al">Voldoen aan geldende regelingen met specifieke aandacht voor het Inkoop &amp; Aanbestedingsbeleid, financiële verordening, mandaatbesluit en de administratieve organisatie.</text:p>
                    </text:list-item>
                    <text:list-item text:style-override="id1-3-2-2-6-2-2-6-3-6">
                      <text:number>f.</text:number>
                      <text:p text:style-name="al">Opdrachtverlening door de budgethouder en/of budgetbeheerder dient altijd gepaard te gaan met de verplichting voor de opdrachtnemer om op de factuur de naam van de gemeentelijke contactpersoon en het routenummer te vermelden. Daarnaast dient aan de inkoopvoorwaarden van de gemeente te worden voldaan.</text:p>
                    </text:list-item>
                  </text:list>
                </text:list-item>
              </text:list>
            </text:section>
            <text:section text:name="artikel_id1-3-2-2-6-3" text:style-name="artikel">
              <text:p text:style-name="artikel_kop_titel"><text:span text:style-name="artikel_kop_label">Artikel</text:span> <text:span text:style-name="artikel_kop_nr">11.</text:span> Rapportage en verantwoording</text:p>
              <text:list text:style-name="id1-3-2-2-6-3-2">
                <text:list-item text:style-override="id1-3-2-2-6-3-2-1">
                  <text:number>1.</text:number>
                  <text:p text:style-name="al">De concern-budgethouder informeert het college tijdig over de door hem verwachte en gesignaleerde overschrijdingen en onderschrijdingen van het toegekende budget en krediet. </text:p>
                </text:list-item>
                <text:list-item text:style-override="id1-3-2-2-6-3-2-2">
                  <text:number>2.</text:number>
                  <text:p text:style-name="al">De hoofdbudgethouders leggen aan de concern-budgethouder verantwoording af over de inhoudelijke en financiële uitvoering van de taken door middel van de daarvoor ingestelde P&amp;C-instrumenten. De hoofdbudgethouder levert hiervoor per programma de gevraagde informatie aan.  </text:p>
                </text:list-item>
                <text:list-item text:style-override="id1-3-2-2-6-3-2-3">
                  <text:number>3.</text:number>
                  <text:p text:style-name="al">De budgethouders leggen aan de hoofdbudgethouder verantwoording af over de inhoudelijke en financiële uitvoering van de taken door middel van de daarvoor ingestelde P&amp;C-instrumenten. </text:p>
                </text:list-item>
                <text:list-item text:style-override="id1-3-2-2-6-3-2-4">
                  <text:number>4.</text:number>
                  <text:p text:style-name="al">De budgethouder stelt een overzicht ten behoeve van de hoofdbudgethouder samen, met de werkelijke lasten en/of baten en gerealiseerde prestaties ten opzichte van de begrote budgetten en geeft bij afwijkingen van 10% of meer, maar ten minste € 5.000 een verklaring. Deze overzichten worden door de budgethouder per taakveld verzameld en aan de hoofdbudgethouder ter beschikking gesteld.</text:p>
                </text:list-item>
                <text:list-item text:style-override="id1-3-2-2-6-3-2-5">
                  <text:number>5.</text:number>
                  <text:p text:style-name="al">De inhoud en frequentie van de verantwoording vindt plaats volgens de daarvoor vastgestelde planning, afspraken en kwaliteitseisen in het kader van de P&amp;C-cyclus.</text:p>
                </text:list-item>
                <text:list-item text:style-override="id1-3-2-2-6-3-2-6">
                  <text:number>6.</text:number>
                  <text:p text:style-name="al">De financieel adviseurs ondersteunen de (hoofd)budgethouders en budgetbeheerders bij de uitvoering van hun taak.</text:p>
                </text:list-item>
              </text:list>
            </text:section>
            <text:p text:style-name="hoofdstuk_bottom"/>
          </text:section>
          <text:section text:name="hoofdstuk_id1-3-2-2-7" text:style-name="hoofdstuk">
            <text:p text:style-name="hoofdstuk_kop"><text:span text:style-name="label"/> <text:span text:style-name="nr"/> Wijziging budget</text:p>
            <text:section text:name="artikel_id1-3-2-2-7-2" text:style-name="artikel">
              <text:p text:style-name="artikel_kop_titel"><text:span text:style-name="artikel_kop_label">Artikel</text:span> <text:span text:style-name="artikel_kop_nr">12.</text:span> Algemene bepalingen ten aanzien van begrotingswijzigingen</text:p>
              <text:list text:style-name="id1-3-2-2-7-2-2">
                <text:list-item text:style-override="id1-3-2-2-7-2-2-1">
                  <text:number>1.</text:number>
                  <text:p text:style-name="al">Het overhevelen van budgetten tussen programma’s is een bevoegdheid van de raad.</text:p>
                </text:list-item>
                <text:list-item text:style-override="id1-3-2-2-7-2-2-2">
                  <text:number>2.</text:number>
                  <text:p text:style-name="al">Het college is bevoegd om binnen de programma’s, op taakveldniveau, wijzigingen aan te brengen in de budgetten. </text:p>
                </text:list-item>
                <text:list-item text:style-override="id1-3-2-2-7-2-2-3">
                  <text:number>3.</text:number>
                  <text:p text:style-name="al">De budgethouder is na instemming van de hoofdbudgethouder, bevoegd tot het overhevelen van budgetten binnen eenzelfde taakveld. De voorwaarde hierbij is dat dit per saldo budgettair neutraal verloopt en niet leidt tot een wijziging van de totaalbudgetten van de budgethouder binnen eenzelfde taakveld (administratieve wijziging).</text:p>
                </text:list-item>
                <text:list-item text:style-override="id1-3-2-2-7-2-2-4">
                  <text:number>4.</text:number>
                  <text:p text:style-name="al">De volgende kostensoorten komen niet voor verschuiving in aanmerking:</text:p>
                  <text:list text:style-name="id1-3-2-2-7-2-2-4-3">
                    <text:list-item text:style-override="id1-3-2-2-7-2-2-4-3-1">
                      <text:number>a.</text:number>
                      <text:p text:style-name="al">Loonkosten</text:p>
                    </text:list-item>
                    <text:list-item text:style-override="id1-3-2-2-7-2-2-4-3-2">
                      <text:number>b.</text:number>
                      <text:p text:style-name="al">Kapitaallasten</text:p>
                    </text:list-item>
                    <text:list-item text:style-override="id1-3-2-2-7-2-2-4-3-3">
                      <text:number>c.</text:number>
                      <text:p text:style-name="al">Verrekening reserves en voorzieningen</text:p>
                    </text:list-item>
                    <text:list-item text:style-override="id1-3-2-2-7-2-2-4-3-4">
                      <text:number>d.</text:number>
                      <text:p text:style-name="al">Interne verrekeningen</text:p>
                    </text:list-item>
                  </text:list>
                </text:list-item>
                <text:list-item text:style-override="id1-3-2-2-7-2-2-5">
                  <text:number>5.</text:number>
                  <text:p text:style-name="al">Begrotingswijzigingen moeten voor financieel advies aan de financieel adviseur worden voorgelegd.</text:p>
                </text:list-item>
                <text:list-item text:style-override="id1-3-2-2-7-2-2-6">
                  <text:number>6.</text:number>
                  <text:p text:style-name="al">Team Financiën verwerkt de door de raad, het college en (hoofd)budgethouder vastgestelde begrotingswijzigingen.  </text:p>
                </text:list-item>
              </text:list>
            </text:section>
            <text:section text:name="artikel_id1-3-2-2-7-3" text:style-name="artikel">
              <text:p text:style-name="artikel_kop_titel"><text:span text:style-name="artikel_kop_label">Artikel</text:span> <text:span text:style-name="artikel_kop_nr">13.</text:span> Uitgaven zonder budget</text:p>
              <text:list text:style-name="id1-3-2-2-7-3-2">
                <text:list-item text:style-override="id1-3-2-2-7-3-2-1">
                  <text:number>1.</text:number>
                  <text:p text:style-name="al">Voor dringende uitgaven voor activiteiten die onuitstelbaar, onvoorzienbaar en onontkoombaar (3O’s) zijn en waarvoor geen budget beschikbaar is danwel geen ruimte aanwezig is binnen de beschikbaar gestelde budgetten, wordt in overleg met de concern-budgethouder een voorstel gedaan aan de raad voor het beschikbaar stellen van deze extra middelen. </text:p>
                </text:list-item>
                <text:list-item text:style-override="id1-3-2-2-7-3-2-2">
                  <text:number>2.</text:number>
                  <text:p text:style-name="al">In geval van calamiteiten is de budgethouder, enkel na instemming van de hoofdbudgethouder en de portefeuillehouder en met inachtneming van artikel 10 lid 3 bevoegd een verplichting aan te gaan dan wel een uitgave te doen zonder dat hiervoor een (toereikend) budget door de raad beschikbaar is gesteld. Vervolgens wordt hierover schriftelijk gerapporteerd aan het college door de hoofdbudgethouder en wordt de raad bij het eerstvolgende formele moment in de P&amp;C-cyclus geïnformeerd.  </text:p>
                </text:list-item>
              </text:list>
            </text:section>
            <text:p text:style-name="hoofdstuk_bottom"/>
          </text:section>
          <text:section text:name="hoofdstuk_id1-3-2-2-8" text:style-name="hoofdstuk">
            <text:p text:style-name="hoofdstuk_kop"><text:span text:style-name="label"/> <text:span text:style-name="nr"/> Slotbepalingen </text:p>
            <text:section text:name="artikel_id1-3-2-2-8-2" text:style-name="artikel">
              <text:p text:style-name="artikel_kop_titel"><text:span text:style-name="artikel_kop_label">Artikel</text:span> <text:span text:style-name="artikel_kop_nr">14.</text:span> Overige</text:p>
              <text:p text:style-name="al">In gevallen waarin deze regeling niet op voorziet, beslist het college.</text:p>
            </text:section>
            <text:section text:name="artikel_id1-3-2-2-8-3" text:style-name="artikel">
              <text:p text:style-name="artikel_kop_titel"><text:span text:style-name="artikel_kop_label">Artikel</text:span> <text:span text:style-name="artikel_kop_nr">15.</text:span> Slotbepaling</text:p>
              <text:p text:style-name="al">In te trekken de budgethoudersregeling gemeente Lochem 2023 d.d. 1 juni 2023.</text:p>
            </text:section>
            <text:section text:name="artikel_id1-3-2-2-8-4" text:style-name="artikel">
              <text:p text:style-name="artikel_kop_titel"><text:span text:style-name="artikel_kop_label">Artikel</text:span> <text:span text:style-name="artikel_kop_nr">16.</text:span> Inwerkingtreding</text:p>
              <text:p text:style-name="al">Deze regeling treedt in werking op 1 januari 2025.</text:p>
            </text:section>
            <text:section text:name="artikel_id1-3-2-2-8-5" text:style-name="artikel">
              <text:p text:style-name="artikel_kop_titel"><text:span text:style-name="artikel_kop_label">Artikel</text:span> <text:span text:style-name="artikel_kop_nr">17.</text:span> Citeerregel</text:p>
              <text:p text:style-name="al">Deze regeling kan worden aangehaald als: Budgethoudersregeling gemeente Lochem.</text:p>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in de vergadering van 17 december 2024</text:span></text:p>
            <text:p><text:span text:style-name="functie"/></text:p>
            <text:p><text:span text:style-name="functie">Burgemeester en wethouders van Lochem</text:span></text:p>
            <text:p><text:span text:style-name="functie"/></text:p>
            <text:p><text:span text:style-name="functie">De secretaris,    de burgemeester,</text:span></text:p>
            <text:p><text:span text:style-name="functie">D. Kerkdijk    S.W. van ’t Erve</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536590</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590</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590</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Lochem</meta:user-defined>
    <meta:user-defined meta:name="OVERHEID.Informatietype/DC.type">officiële publicatie</meta:user-defined>
    <meta:user-defined meta:name="OVERHEIDop.Rubriek/DC.type">beleidsregel</meta:user-defined>
    <meta:user-defined meta:name="OVERHEID.Gemeente/DCTERMS.publisher">Lochem</meta:user-defined>
    <meta:user-defined meta:name="OVERHEID.Gemeente/OVERHEID.authority">Lochem</meta:user-defined>
    <meta:user-defined meta:name="OVERHEID.TaxonomieBeleidsagendaDecentraal/OVERHEID.category">Financiën | Organisatie en beleid</meta:user-defined>
    <meta:user-defined meta:name="DC.source">N.v.t.</meta:user-defined>
    <meta:user-defined meta:name="DCTERMS.alternative">Budgethoudersregeling gemeente Lochem</meta:user-defined>
    <dc:language>nl</dc:language>
    <meta:user-defined meta:name="OVERHEIDop.locatietype/OVERHEIDop.gebiedsmarkering">Gemeente</meta:user-defined>
    <meta:user-defined meta:name="DC.title">Budgethoudersregeling gemeente Lochem</meta:user-defined>
    <meta:user-defined meta:name="DCTERMS.W3CDTF/DCTERMS.available">2024-12-24</meta:user-defined>
    <meta:user-defined meta:name="DCTERMS.W3CDTF/OVERHEIDop.jaargang">2024</meta:user-defined>
    <meta:user-defined meta:name="OVERHEIDop.publicationIssue">536590</meta:user-defined>
    <meta:user-defined meta:name="OVERHEIDop.betreftRegeling">CVDR730796_1</meta:user-defined>
    <meta:user-defined meta:name="xs:date/OVERHEIDop.startdatum">2025-01-01</meta:user-defined>
    <meta:user-defined meta:name="OVERHEIDop.GmbID/DC.identifier">gmb-2024-536590</meta:user-defined>
    <meta:user-defined meta:name="OVERHEIDop.versieInformatie"/>
  </office:meta>
</office:document-meta>
</file>