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nieuwe appartementen op de locatie Antiloopstraat 57 te Nijmegen zaaknummer AB24.008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aliseren van nieuwe appartementen op de locatie Antiloopstraat 5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5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nieuwe appartementen op de locatie Antiloopstraat 57 te Nijmegen zaaknummer AB24.00879</meta:user-defined>
    <meta:user-defined meta:name="DCTERMS.W3CDTF/DCTERMS.available">2024-12-20</meta:user-defined>
    <meta:user-defined meta:name="DCTERMS.W3CDTF/OVERHEIDop.jaargang">2024</meta:user-defined>
    <meta:user-defined meta:name="OVERHEIDop.publicationIssue">536588</meta:user-defined>
    <meta:user-defined meta:name="OVERHEIDop.GmbID/DC.identifier">gmb-2024-536588</meta:user-defined>
    <meta:user-defined meta:name="OVERHEIDop.versieInformatie"/>
  </office:meta>
</office:document-meta>
</file>