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ovenbouw op de locatie Wezenlaan 71 en 77 Nijmegen zaaknummer MA24.0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bovenbouw op de locatie Wezenlaan 71 en 7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5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e bovenbouw op de locatie Wezenlaan 71 en 77 Nijmegen zaaknummer MA24.0052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86</meta:user-defined>
    <meta:user-defined meta:name="OVERHEIDop.GmbID/DC.identifier">gmb-2024-536586</meta:user-defined>
    <meta:user-defined meta:name="OVERHEIDop.versieInformatie"/>
  </office:meta>
</office:document-meta>
</file>