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32*"/>
    </style:style>
    <style:style style:family="table-column" style:parent-style-name="colspec" style:name="id1-3-2-5-6-1-1">
      <style:table-column-properties style:rel-column-width="27*"/>
    </style:style>
    <style:style style:family="table-column" style:parent-style-name="colspec" style:name="id1-3-2-5-6-1-2">
      <style:table-column-properties style:rel-column-width="27*"/>
    </style:style>
    <style:style style:family="table-column" style:parent-style-name="colspec" style:name="id1-3-2-5-6-1-3">
      <style:table-column-properties style:rel-column-width="25*"/>
    </style:style>
  </office:automatic-styles>
  <office:body>
    <office:text>
      <text:p text:style-name="new_page_staatscourant"/>
      <text:p text:style-name="single-kop-titel">Verordening precariobelasting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6 november 2024;</text:p>
            <text:p text:style-name="al"/>
            <text:p text:style-name="al">gelet op artikel 228 van de Gemeentewet;</text:p>
            <text:p text:style-name="al"/>
            <text:p text:style-name="al">B E S L U I T :</text:p>
            <text:p text:style-name="al"/>
            <text:p text:style-name="al">vast te stellen: Verordening op de heffing en invordering van precariobelasting Drimmelen 2025. (Verordening precariobelast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een jaar: een kalenderjaar;</text:p>
              </text:list-item>
              <text:list-item text:style-override="id1-3-2-2-1-3-2">
                <text:number>b.</text:number>
                <text:p text:style-name="al"> een half jaar: een periode van 6 achtereenvolgende maanden;</text:p>
              </text:list-item>
              <text:list-item text:style-override="id1-3-2-2-1-3-3">
                <text:number>c.</text:number>
                <text:p text:style-name="al"> een kwartaal: een periode van 3 achtereenvolgende maanden;</text:p>
              </text:list-item>
              <text:list-item text:style-override="id1-3-2-2-1-3-4">
                <text:number>d.</text:number>
                <text:p text:style-name="al"> een maand: een kalendermaand;</text:p>
              </text:list-item>
              <text:list-item text:style-override="id1-3-2-2-1-3-5">
                <text:number>e.</text:number>
                <text:p text:style-name="al"> een week: een periode van 7 achtereenvolgende dagen;</text:p>
              </text:list-item>
              <text:list-item text:style-override="id1-3-2-2-1-3-6">
                <text:number>f.</text:number>
                <text:p text:style-name="al"> een dag: een periode van 24 achtereenvolgende uren, aanvangende te 00.00 uur, of een gedeelte daarvan;</text:p>
              </text:list-item>
              <text:list-item text:style-override="id1-3-2-2-1-3-7">
                <text:number>g.</text:number>
                <text:p text:style-name="al"> een dagdeel: een periode van 6 achtereenvolgende uren;</text:p>
              </text:list-item>
              <text:list-item text:style-override="id1-3-2-2-1-3-8">
                <text:number>h.</text:number>
                <text:p text:style-name="al"> een uur: een periode van 60 achtereenvolgende minuten;</text:p>
              </text:list-item>
              <text:list-item text:style-override="id1-3-2-2-1-3-9">
                <text:number>i.</text:number>
                <text:p text:style-name="al">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 buitenhaven Lage Zwaluwe: de haven die zich uitstrekt van de keersluis tot aan de monding van de Amer.</text:p>
              </text:list-item>
              <text:list-item text:style-override="id1-3-2-2-1-3-11">
                <text:number>k.</text:number>
                <text:p text:style-name="al">drijvend werktuig: drijvende hulpmiddelen voor het verrichten van werkzaamheden zoals werkvlotten, elevators, duikerklokken, zandzuigers, baggermolens, kranen;</text:p>
              </text:list-item>
              <text:list-item text:style-override="id1-3-2-2-1-3-12">
                <text:number>l.</text:number>
                <text:p text:style-name="al">oppervlakte van een vaartuig; de oppervlakte in vierkante meters verkregen uit het product van de grootste lengte en de grootste breed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c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Onverminderd het bepaalde in subonderdeel 3.1 wordt de precariobelasting zoals bedoeld in artikel 5 van de tarieventabel behorende bij de Verordening precariobelasting Drimmelen 2025 geheven van de schipper of gezagvoerder of diens plaatsvervanger dan wel de eigenaar, de gebruiker of beheerder van het vaartuig of (drijvend) werk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 hebbende krachtens eigendom, bezit of beperkt recht is, met uitzondering van voorwerpen die in gebruik zijn bij een derde;</text:p>
              </text:list-item>
              <text:list-item text:style-override="id1-3-2-2-4-3-3">
                <text:number>3.</text:number>
                <text:p text:style-name="al">vaartuigen in gebruik door of van het rijk, de provincie Noord-Brabant of de gemeente;</text:p>
              </text:list-item>
              <text:list-item text:style-override="id1-3-2-2-4-3-4">
                <text:number>4.</text:number>
                <text:p text:style-name="al">vaartuigen, die door ijs, ijsgang, storm of andere redenen van overmacht zijn belemmerd hun reis voort te zetten, mits zijn niet laden of lossen en de buitenhaven van Lage Zwaluwe verlaten zodra de oorzaak van overmacht een einde heeft genom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Behoudens het bepaalde in de leden 4 en 5, wordt voor de berekening van de precariobelasting een gedeelte van een in de tarieventabel genoemde eenheid als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 Hierbij uitgaande van de horizontale projectie van het voorwerp;</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in de loop van het belastingtijdvak aan,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9,-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 </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4", vastgesteld op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Drimmelen 2025”.</text:p>
          </text:section>
        </text:section>
        <text:section text:name="regeling-sluiting_id1-3-2-3" text:style-name="regeling-sluiting">
          <text:section text:name="ondertekening_id1-3-2-3-1">
            <text:p><text:span text:style-name="functie">Aldus besloten in de openbare vergadering van de raad van de gemeente Drimmelen van 12 December 2024. </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op de heffing en invordering van precariobelasting gemeente Drimmelen 2025.</text:p>
          <text:p text:style-name="al"/>
          <text:p text:style-name="al">De rechten als bedoeld in artikel 11 van de verordening precariobelasting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25</text:p>
                </table:table-cell>
              </table:table-row>
              <table:table-row table:style-name="row">
                <table:table-cell table:style-name="cell_frame_all" table:number-rows-spanned="1" table:number-columns-spanned="1">
                  <text:p text:style-name="table_al">Hoek Marktstraat/ Schoolstraat te </text:p>
                  <text:p text:style-name="table_al">Made</text:p>
                </table:table-cell>
                <table:table-cell table:style-name="cell_frame_all" table:number-rows-spanned="1" table:number-columns-spanned="1">
                  <text:p text:style-name="table_al">Vrijdagavond, </text:p>
                  <text:p text:style-name="table_al">Zaterdag en </text:p>
                  <text:p text:style-name="table_al">Zondag</text:p>
                </table:table-cell>
                <table:table-cell table:style-name="cell_frame_all" table:number-rows-spanned="1" table:number-columns-spanned="1">
                  <text:p text:style-name="table_al">€ 4.210,77 per jaar</text:p>
                </table:table-cell>
              </table:table-row>
              <table:table-row table:style-name="row">
                <table:table-cell table:style-name="cell_frame_all" table:number-rows-spanned="2" table:number-columns-spanned="1">
                  <text:p text:style-name="table_al">Hoek Dorpsstraat/ Biesboschweg te Drimmelen</text:p>
                  <text:p text:style-name="table_al"/>
                </table:table-cell>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 2.235,77 per jaar</text:p>
                </table:table-cell>
              </table:table-row>
              <table:table-row table:style-name="row">
                <table:table-cell table:style-name="cell_frame_all" table:number-rows-spanned="1" table:number-columns-spanned="1">
                  <text:p text:style-name="table_al">Gehele week in juli en augustus additioneel</text:p>
                </table:table-cell>
                <table:table-cell table:style-name="cell_frame_all" table:number-rows-spanned="1" table:number-columns-spanned="1">
                  <text:p text:style-name="table_al">€ 390,07</text:p>
                </table:table-cell>
              </table:table-row>
            </table:table>
            <text:p text:style-name="table_bottom"/>
          </text:section>
          <text:p text:style-name="al"/>
          <text:p text:style-name="al">Behorende bij het raadsbesluit van 12 december 2024:</text:p>
          <text:p text:style-name="al"/>
          <text:p text:style-name="al">F.C.M. Ronde </text:p>
          <text:p text:style-name="al">Griffier </text:p>
          <text:p text:style-name="al"/>
          <text:p text:style-name="al">B.H.G. Scholtze</text:p>
          <text:p text:style-name="al">voorzitter</text:p>
          <text:p text:style-name="al"/>
        </text:section>
        <text:section text:name="bijlage_id1-3-2-5" text:style-name="bijlage">
          <text:p text:style-name="bijlage_top"/>
          <text:p text:style-name="hoofdstuk_kop"><text:span text:style-name="label"/> <text:span text:style-name="nr"/> Tarieventabel behorende bij de Verordening precariobelasting 2025</text:p>
          <text:p text:style-name="al"/>
          <text:p text:style-name="al">
          <text:span text:style-name="nadrukvet">1 Bouwmaterialen en bouwmaterieel</text:span>
        </text:p>
          <text:p text:style-name="al">1.1 Het tarief voor het hebben van bouwmaterialen en/of bouwmaterieel bedraagt:</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2">
                  <text:p text:style-name="table_al">
                    <text:span text:style-name="nadrukondlijn">oppervlakte bouwmaterialen</text:span>
                  </text:p>
                </table:table-cell>
                <table:table-cell table:style-name="entry" table:number-rows-spanned="1" table:number-columns-spanned="1">
                  <text:p text:style-name="table_al">
                    <text:span text:style-name="nadrukondlijn"> week</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lt; 10 m²</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11 – 25 m²</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26 – 50 m²</text:p>
                </table:table-cell>
                <table:table-cell table:style-name="entry" table:number-rows-spanned="1" table:number-columns-spanned="1">
                  <text:p text:style-name="table_al">€ 43,07</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iedere volgende 5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text:p>
                </table:table-cell>
                <table:table-cell table:style-name="entry" table:number-rows-spanned="1" table:number-columns-spanned="1">
                  <text:p text:style-name="table_al">€ 57,39</text:p>
                </table:table-cell>
              </table:table-row>
            </table:table>
            <text:p text:style-name="table_bottom"/>
          </text:section>
          <text:p text:style-name="al"/>
          <text:p text:style-name="al">
          <text:span text:style-name="nadrukvet">2 Leidingen, kabels en buizen</text:span>
        </text:p>
          <text:p text:style-name="al">2.1 Het tarief voor leidingen, kabels en buizen bedraagt per m1 per jaar € 3,04.</text:p>
          <text:p text:style-name="al"/>
          <text:p text:style-name="al">
          <text:span text:style-name="nadrukvet">3 Standplaatsen</text:span>
        </text:p>
          <text:p text:style-name="al">3.1 Het tarief voor het innemen van een standplaats in de kernen Made en Terheijden, bedraagt per dagdeel per jaar € 618,56.</text:p>
          <text:p text:style-name="al"/>
          <text:p text:style-name="al">3.2 Het tarief voor het innemen van een standplaats in de kernen Wagenberg en Lage Zwaluwe bedraagt per dagdeel per jaar € 463,16.</text:p>
          <text:p text:style-name="al"/>
          <text:p text:style-name="al">3.3 Het tarief voor het innemen van een standplaats in Hooge Zwaluwe bedraagt per dagdeel per jaar € 232,22.</text:p>
          <text:p text:style-name="al"/>
          <text:p text:style-name="al">
          <text:span text:style-name="nadrukvet">4 Afmeren in de buitenhaven van Lage Zwaluwe </text:span>
        </text:p>
          <text:p text:style-name="al">4.1 Het tarief voor het afmeren alsmede het plaatsen van (drijvende) werktuigen in de buitenhaven van Lage Zwaluwe bedraagt:</text:p>
          <text:p text:style-name="al"/>
          <text:p text:style-name="al">4.1.1 voor elk tijdvak van 7 dagen of minder per m²: € 0,08 inclusief btw</text:p>
          <text:p text:style-name="al">4.1.2 voor elk tijdvak langer dan 1 maand, per m² per maand: € 3,32 inclusief btw</text:p>
          <text:p text:style-name="al"/>
          <text:p text:style-name="al">Behoort bij raadsbesluit van 12 december 2024.</text:p>
          <text:p text:style-name="al"/>
          <text:p text:style-name="al">
          <text:span text:style-name="nadrukcur">Griffier,</text:span>
        </text:p>
          <text:p text:style-name="al"/>
          <text:p text:style-name="al">F.C.M. Ronde</text:p>
          <text:p text:style-name="al">Griffier</text:p>
          <text:p text:style-name="al"/>
          <text:p text:style-name="al">
          <text:span text:style-name="nadrukcur">Voorzitter</text:span>
        </text:p>
          <text:p text:style-name="al"/>
          <text:p text:style-name="al">B.H.G. Scholtze </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Drimmelen 2025</meta:user-defined>
    <dc:language>nl</dc:language>
    <meta:user-defined meta:name="OVERHEIDop.locatietype/OVERHEIDop.gebiedsmarkering">Gemeente</meta:user-defined>
    <meta:user-defined meta:name="DC.title">Verordening precariobelasting Drimmelen 2025</meta:user-defined>
    <meta:user-defined meta:name="DCTERMS.W3CDTF/DCTERMS.available">2024-12-20</meta:user-defined>
    <meta:user-defined meta:name="DCTERMS.W3CDTF/OVERHEIDop.jaargang">2024</meta:user-defined>
    <meta:user-defined meta:name="OVERHEIDop.publicationIssue">536581</meta:user-defined>
    <meta:user-defined meta:name="OVERHEIDop.betreftRegeling">CVDR730795_1</meta:user-defined>
    <meta:user-defined meta:name="xs:date/OVERHEIDop.startdatum">2024-12-21</meta:user-defined>
    <meta:user-defined meta:name="OVERHEIDop.GmbID/DC.identifier">gmb-2024-536581</meta:user-defined>
    <meta:user-defined meta:name="OVERHEIDop.versieInformatie"/>
  </office:meta>
</office:document-meta>
</file>