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ntheffing geluid Gemeente Zuid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9 januari 2024 een  aanvraag ontheffing geluidhinder ontvangen ten behoeve van werkzaamheden aan het spoor binnen de gemeente Zuidplas. De aanvraag is geregistreerd onder kenmerk 2024-00002903. De werkzaamheden zijn aangevraagd voor dag- en avondperiode van 14 tot en met 18 april 2024  tussen 07:00 uur en 23:00 uur. De aanvraag is geregistreerd onder kenmerk 2024-00002903.</text:p>
            <text:p text:style-name="common-al">
            <text:span text:style-name="nadrukvet">Procedure</text:span>
          </text:p>
            <text:p text:style-name="common-al">Nadat de aanvraag is beoordeeld neemt de Omgevingsdienst Midden-Holland namens gemeente Zuidplas een besluit. Dit gebeurt over het algemeen binnen acht weken na ontvangst van de aanvraag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, via info@odmh.nl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3658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8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2903</meta:user-defined>
    <meta:user-defined meta:name="DCTERMS.abstract">Ontvangst aanvraag ontheffing gelu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ntheffing geluid Gemeente Zuidplas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58</meta:user-defined>
    <meta:user-defined meta:name="OVERHEIDop.GmbID/DC.identifier">gmb-2024-53658</meta:user-defined>
    <meta:user-defined meta:name="OVERHEIDop.versieInformatie"/>
  </office:meta>
</office:document-meta>
</file>