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5419f1-d447-45de-97d6-2cfdf7f4cb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4*"/>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5*"/>
    </style:style>
    <text:list-style style:name="id1-3-2-4-3-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esverordening Biesbosch Drimmelen 2025</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6 november 2024;</text:p>
            <text:p text:style-name="al"/>
            <text:p text:style-name="al">gelet op de artikelen 156, eerste en tweede lid, aanhef en onderdeel h, en 229, eerste lid, aanhef en onderdelen a en b van de Gemeentewet;</text:p>
            <text:p text:style-name="al"/>
            <text:p text:style-name="al">
            <text:span text:style-name="nadrukvet">BESLUIT</text:span>: vast te stellen de: Legesverordening Biesbosch Drimmel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alenderjaar: de periode van 1 januari tot en met 31 december;</text:p>
              </text:list-item>
              <text:list-item text:style-override="id1-3-2-2-1-3-2">
                <text:number>-</text:number>
                <text:p text:style-name="al">Rechtsgebied: het gebiedsgedeelte van het Nationaal Park De Biesbosch dat gelegen is in de Gemeente Drimmelen aangegeven op bijgaande kaart;</text:p>
              </text:list-item>
              <text:list-item text:style-override="id1-3-2-2-1-3-3">
                <text:number>-</text:number>
                <text:p text:style-name="al">Openbaar water: alle wateren die – al dan niet met enige beperking – voor het publiek bevaarbaar of anderszins toegankelijk zijn en die liggen in het rechtsgebied;</text:p>
              </text:list-item>
              <text:list-item text:style-override="id1-3-2-2-1-3-4">
                <text:number>-</text:number>
                <text:p text:style-name="al">Vaartuig: elk voorwerp dat bestemd, ingericht is of gebruikt wordt voor het vervoer over water, van personen en/of goederen, dan wel een drijvend werktuig of woonboot, alsmede”</text:p>
                <text:list text:style-name="id1-3-2-2-1-3-4-3">
                  <text:list-item text:style-override="id1-3-2-2-1-3-4-3-1">
                    <text:number>a.</text:number>
                    <text:p text:style-name="al">vaartuigen die tijdelijk of blijvend de mogelijkheid en/of geschiktheid om te varen of te drijven hebben verloren;</text:p>
                  </text:list-item>
                  <text:list-item text:style-override="id1-3-2-2-1-3-4-3-2">
                    <text:number>b.</text:number>
                    <text:p text:style-name="al">vaartuigen die in aanbouw zijn en casco’s;</text:p>
                  </text:list-item>
                  <text:list-item text:style-override="id1-3-2-2-1-3-4-3-3">
                    <text:number>c.</text:number>
                    <text:p text:style-name="al">wrakken;</text:p>
                  </text:list-item>
                </text:list>
              </text:list-item>
              <text:list-item text:style-override="id1-3-2-2-1-3-5">
                <text:number>-</text:number>
                <text:p text:style-name="al">Woonboot: elk vaartuig dat in hoofdzaak of uitsluitend dient of kan dienen tot woon- of nachtverblijf van één of meer personen;</text:p>
              </text:list-item>
              <text:list-item text:style-override="id1-3-2-2-1-3-6">
                <text:number>-</text:number>
                <text:p text:style-name="al">Bedrijfsvaartuig: elk vaartuig, waarin of waarop uitsluitend of hoofdzakelijk een beroep, bedrijf of dienst wordt uitgeoefend dan wel dat door zijn constructie, afmetingen en inrichting uitsluitend of hoofdzakelijk bestemd of geschikt is om daarin een beroep, bedrijf of dienst uit te oefenen;</text:p>
              </text:list-item>
              <text:list-item text:style-override="id1-3-2-2-1-3-7">
                <text:number>-</text:number>
                <text:p text:style-name="al">Pleziervaartuig: elk vaartuig, niet zijnde een woonboot, passagiersschip, binnenvaartschip of bedrijfsvaartuig;</text:p>
              </text:list-item>
              <text:list-item text:style-override="id1-3-2-2-1-3-8">
                <text:number>-</text:number>
                <text:p text:style-name="al">Passagiersschip: een vaartuig dat is gebouwd of bestemd dan wel geschikt is voor het bedrijfsmatig vervoeren van meer dan twaalf personen, buiten de bemanning;</text:p>
              </text:list-item>
              <text:list-item text:style-override="id1-3-2-2-1-3-9">
                <text:number>-</text:number>
                <text:p text:style-name="al">Ligplaatsconcentratie: een gedeelte van het openbaar water, geen jachthaven zijnde dat door het College geschikt wordt geacht om ligplaats in te nemen, en waar het is toegestaan om met een ontheffing van het College ligplaats in te nemen;</text:p>
              </text:list-item>
              <text:list-item text:style-override="id1-3-2-2-1-3-10">
                <text:number>-</text:number>
                <text:p text:style-name="al">Ligplaats nemen: ankeren en me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door of vanwege de gemeente Drimmelen verlenen van diensten, bedoel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maatstaven en de tarieven, opgenomen in de bij deze verordening behorende tarieventabel.</text:p>
              </text:list-item>
              <text:list-item text:style-override="id1-3-2-2-4-3">
                <text:number>2.</text:number>
                <text:p text:style-name="al">Belastingbedragen van minder dan € 10,00 worden niet geheven.</text:p>
              </text:list-item>
              <text:list-item text:style-override="id1-3-2-2-4-4">
                <text:number>3.</text:number>
                <text:p text:style-name="al">Voor de toepassing van het tweede lid wordt het totaal van op één kennisgeving verenigde gevorderde bedragen aangemerkt als één belastingbedrag.</text:p>
              </text:list-item>
              <text:list-item text:style-override="id1-3-2-2-4-5">
                <text:number>4.</text:number>
                <text:p text:style-name="al">Voor de berekening van de leges wordt een gedeelte van een in de tarieventabel genoemde eenheid als een volle eenheid aangemerkt.1</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6:</text:p>
                <text:list text:style-name="id1-3-2-2-6-2-3">
                  <text:list-item text:style-override="id1-3-2-2-6-2-3-1">
                    <text:number>a.</text:number>
                    <text:p text:style-name="al">mondeling wordt gedaan, op het moment van het doen van de kennisgeving; </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gangsrecht</text:p>
            <text:p text:style-name="al">De Legesverordening Biesbosch Drimmelen 2024 vervalt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Biesbosch Drimmelen 2025’</text:p>
          </text:section>
        </text:section>
        <text:section text:name="regeling-sluiting_id1-3-2-3" text:style-name="regeling-sluiting">
          <text:section text:name="ondertekening_id1-3-2-3-1">
            <text:p><text:span text:style-name="functie">Aldus vastgesteld in de openbare vergadering van de raad van de gemeente Drimmelen van 12 december 2024.</text:span></text:p>
          </text:section>
          <text:section text:name="ondertekening_id1-3-2-3-2">
            <text:p><text:span text:style-name="functie"/></text:p>
            <text:p><text:span text:style-name="functie">De griffier, </text:span></text:p>
            <text:p><text:span text:style-name="functie">F.C.M. Ronde </text:span></text:p>
          </text:section>
          <text:section text:name="ondertekening_id1-3-2-3-3">
            <text:p><text:span text:style-name="functie"/></text:p>
            <text:p><text:span text:style-name="functie">De voorzitter,</text:span></text:p>
            <text:p><text:span text:style-name="functie">B.H.G. Scholtze </text:span></text:p>
          </text:section>
        </text:section>
        <text:section text:name="bijlage_id1-3-2-4" text:style-name="bijlage">
          <text:p text:style-name="bijlage_top"/>
          <text:p text:style-name="hoofdstuk_kop"><text:span text:style-name="label"/> <text:span text:style-name="nr"/> Tarieventabel 2025, behorende bij de Legesverordening Biesbosch Drimmel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Perio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voor een ontheffing of een 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ligplaats nemen aan een ligplaatsconcentratie als bedoeld in artikel 8 lid 2 van de Biesboschverordening Drimmelen 2021;</text:p>
                </table:table-cell>
                <table:table-cell table:style-name="cell_frame_all" table:number-rows-spanned="1" table:number-columns-spanned="1">
                  <text:p text:style-name="table_al">€ 83,00</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zich met een passagiersschip in het rechtsgebied bevinden als bedoeld in artikel 12 lid 1 van de </text:p>
                  <text:p text:style-name="table_al">Biesboschverordening gemeente Drimmelen 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5-2-1">
                    <text:list-item text:style-override="id1-3-2-4-3-1-5-5-2-1-1">
                      <text:number>a.</text:number>
                      <text:p text:style-name="table_al">extra groot schip (lengte &gt; 30 strekkende meter);</text:p>
                    </text:list-item>
                  </text:list>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6-2-1">
                    <text:list-item text:style-override="id1-3-2-4-3-1-5-6-2-1-1">
                      <text:number>b.</text:number>
                      <text:p text:style-name="table_al">groot schip (lengte 20-30 strekkende meter);</text:p>
                    </text:list-item>
                  </text:list>
                </table:table-cell>
                <table:table-cell table:style-name="cell_frame_all" table:number-rows-spanned="1" table:number-columns-spanned="1">
                  <text:p text:style-name="table_al">€ 117,00</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7-2-1">
                    <text:list-item text:style-override="id1-3-2-4-3-1-5-7-2-1-1">
                      <text:number>c.</text:number>
                      <text:p text:style-name="table_al">klein schip (lengte &lt; 20 strekkende meter);</text:p>
                    </text:list-item>
                  </text:list>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zich met een vaartuig bevinden in wateren die door het college zijn aangewezen in verband met de bescherming van natuurwaarden als bedoeld in artikel 15 lid 3 van de Biesboschverordening Drimmelen 2021;</text:p>
                </table:table-cell>
                <table:table-cell table:style-name="cell_frame_all" table:number-rows-spanned="1" table:number-columns-spanned="1">
                  <text:p text:style-name="table_al">€ 89,00</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maken of wijzigen van een voorziening als bedoeld in artikel 17 lid 1 van de Biesboschverordening Drimmelen 2021 (achter de schotbalken);</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gebeurteni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wijzigen van de fysieke omgeving als bedoeld in</text:p>
                  <text:p text:style-name="table_al">artikel 17 lid 2 van de Biesboschverordening Drimmelen 2021;</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gebeurteni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gebruik van vuur als bedoeld in artikel 30, lid 1 van de Biesboschverordening Drimmelen 2021;</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beoefenen van modelsport als bedoeld in artikel 32, lid 2 van de Biesboschverordening Drimmelen 2021;</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en ventvergunning als bedoeld in artikel 33, lid 1 van de Biesboschverordening Drimmelen 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14-2-1">
                    <text:list-item text:style-override="id1-3-2-4-3-1-5-14-2-1-1">
                      <text:number>a.</text:number>
                      <text:p text:style-name="table_al"> voor één dag</text:p>
                    </text:list-item>
                  </text:list>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15-2-1">
                    <text:list-item text:style-override="id1-3-2-4-3-1-5-15-2-1-1">
                      <text:number>b.</text:number>
                      <text:p text:style-name="table_al"> voor één week</text:p>
                    </text:list-item>
                  </text:list>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16-2-1">
                    <text:list-item text:style-override="id1-3-2-4-3-1-5-16-2-1-1">
                      <text:number>c.</text:number>
                      <text:p text:style-name="table_al"> voor één jaar</text:p>
                    </text:list-item>
                  </text:list>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een standplaatsvergunning als bedoeld in artikel 34, lid 1 van de Biesboschverordening Drimmelen 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18-2-1">
                    <text:list-item text:style-override="id1-3-2-4-3-1-5-18-2-1-1">
                      <text:number>a.</text:number>
                      <text:p text:style-name="table_al"> voor één dag</text:p>
                    </text:list-item>
                  </text:list>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19-2-1">
                    <text:list-item text:style-override="id1-3-2-4-3-1-5-19-2-1-1">
                      <text:number>b.</text:number>
                      <text:p text:style-name="table_al"> voor één week</text:p>
                    </text:list-item>
                  </text:list>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20-2-1">
                    <text:list-item text:style-override="id1-3-2-4-3-1-5-20-2-1-1">
                      <text:number>c.</text:number>
                      <text:p text:style-name="table_al"> voor één jaar</text:p>
                    </text:list-item>
                  </text:list>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rijden met voertuigen en paarden als bedoeld in artikel 35, lid 5 van de Biesboschverordening Drimmelen 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22-2-1">
                    <text:list-item text:style-override="id1-3-2-4-3-1-5-22-2-1-1">
                      <text:number>a.</text:number>
                      <text:p text:style-name="table_al"> voor één dag</text:p>
                    </text:list-item>
                  </text:list>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23-2-1">
                    <text:list-item text:style-override="id1-3-2-4-3-1-5-23-2-1-1">
                      <text:number>b.</text:number>
                      <text:p text:style-name="table_al"> voor één jaar</text:p>
                    </text:list-item>
                  </text:list>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ontheffing verboden toegang als bedoeld in artikel 36, lid 2 van de Biesboschverordening Drimmelen 2021;</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dag</text:p>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ontheffing aanhangwagens langer dan 3 dagen als bedoeld in artikel 40, lid 1 van de Biesboschverordening Drimmelen 2021;</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dag</text:p>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ontheffing parkeren reclamevoertuigen langer dan 3 dagen als bedoeld in artikel 40, lid 1 van de Biesboschverordening Drimmelen 2021;</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dag</text:p>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andere, in de Biesboschverordening Drimmelen 2021 genoemde vergunning of ontheffing, voor zover daarvoor niet elders in deze tabel een tarief is opgenom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dag</text:p>
                </table:table-cell>
              </table:table-row>
            </table:table>
            <text:p text:style-name="table_bottom"/>
          </text:section>
          <text:p text:style-name="al"/>
          <text:p text:style-name="al"/>
          <text:p text:style-name="al">Behorende bij het raadsbesluit van 12 december 2024,</text:p>
          <text:p text:style-name="al"/>
          <text:p text:style-name="al">De griffier, </text:p>
          <text:p text:style-name="al">F.C.M. Ronde </text:p>
          <text:p text:style-name="al"/>
          <text:p text:style-name="al">De voorzitter, </text:p>
          <text:p text:style-name="al">B.H.G. Scholtze</text:p>
        </text:section>
        <text:section text:name="bijlage_id1-3-2-5" text:style-name="bijlage">
          <text:p text:style-name="bijlage_top"/>
          <text:p text:style-name="hoofdstuk_kop"><text:span text:style-name="label"/> <text:span text:style-name="nr"/> Kaart rechtsgebied Biesbosch, behorende bij de Legesverordening Biesbosch Drimmelen 2024</text:p>
          <text:p text:style-name="al"/>
          <text:p text:style-name="al">
          <draw:frame><draw:text-box><text:section text:name="plaatje_id1-3-2-5-3-1" text:style-name="plaatje">
            <text:p text:style-name="illustratie_id1-3-2-5-3-1-1"><draw:frame draw:style-name="illustratie_id1-3-2-5-3-1-1" text:anchor-type="paragraph" svg:width="153mm" svg:height="99.01698113207546mm"><draw:image xlink:href="Pictures/Afbeelding1if45419f1-d447-45de-97d6-2cfdf7f4cb0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56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6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6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TERMS.alternative">Legesverordening Biesbosch Drimmelen 2025</meta:user-defined>
    <dc:language>nl</dc:language>
    <meta:user-defined meta:name="OVERHEIDop.locatietype/OVERHEIDop.gebiedsmarkering">Gemeente</meta:user-defined>
    <meta:user-defined meta:name="DC.title">Legesverordening Biesbosch Drimmelen 2025</meta:user-defined>
    <meta:user-defined meta:name="DCTERMS.W3CDTF/DCTERMS.available">2024-12-20</meta:user-defined>
    <meta:user-defined meta:name="DCTERMS.W3CDTF/OVERHEIDop.jaargang">2024</meta:user-defined>
    <meta:user-defined meta:name="OVERHEIDop.publicationIssue">536569</meta:user-defined>
    <meta:user-defined meta:name="OVERHEIDop.betreftRegeling">CVDR730788_1</meta:user-defined>
    <meta:user-defined meta:name="xs:date/OVERHEIDop.startdatum">2024-12-21</meta:user-defined>
    <meta:user-defined meta:name="OVERHEIDop.GmbID/DC.identifier">gmb-2024-536569</meta:user-defined>
    <meta:user-defined meta:name="OVERHEIDop.versieInformatie"/>
  </office:meta>
</office:document-meta>
</file>