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ookontheffing Polderdijk 14, 6914KK Herwen het stoken van snoeihout met beoogde stookdatum op 1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een besluit genomen op de aanvraag met zaaknummer Z2024-00002701 voor een stookontheffing op locatie Polderdijk 14, 6914KK Herw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656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01</meta:user-defined>
    <dc:language>nl</dc:language>
    <meta:user-defined meta:name="OVERHEIDop.locatietype/OVERHEIDop.gebiedsmarkering">Punt</meta:user-defined>
    <meta:user-defined meta:name="DC.title">Kennisgeving besluit op aanvraag stookontheffing Polderdijk 14, 6914KK Herwen het stoken van snoeihout met beoogde stookdatum op 1 februari 20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66</meta:user-defined>
    <meta:user-defined meta:name="OVERHEIDop.GmbID/DC.identifier">gmb-2024-536566</meta:user-defined>
    <meta:user-defined meta:name="OVERHEIDop.versieInformatie"/>
  </office:meta>
</office:document-meta>
</file>