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algemeen commandant bevolkingszorg en strategisch advis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besluit:</text:p>
            <text:list text:style-name="id1-3-2-1-1-2">
              <text:list-item text:style-override="id1-3-2-1-1-2-1">
                <text:number>1.</text:number>
                <text:p text:style-name="al">op grond van artikel 2.1.3 lid 1 Besluit veiligheidsregio’s juncto artikel 11.6 lid 2 Cao Gemeenten de algemeen directeur/gemeentesecretaris van de gemeente Maasgouw, mevrouw Keersmaekers, ingaande 1 januari 2023 aan te wijzen als algemeen commandant bevolkingszorg en strategisch adviseur;</text:p>
              </text:list-item>
              <text:list-item text:style-override="id1-3-2-1-1-2-2">
                <text:number>2.</text:number>
                <text:p text:style-name="al">de bevoegdheid tot het nemen van aanwijzingsbesluiten functies Bevolkingszorg onder toepassing van artikel 10:3 lid 1 van de Algemene wet bestuursrecht te mandateren aan de algemeen directeur/gemeentesecretar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65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aanwijzing algemeen commandant bevolkingszorg en strategisch adviseu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564</meta:user-defined>
    <meta:user-defined meta:name="OVERHEIDop.GmbID/DC.identifier">gmb-2024-536564</meta:user-defined>
    <meta:user-defined meta:name="OVERHEIDop.versieInformatie"/>
  </office:meta>
</office:document-meta>
</file>