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5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5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5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6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Verordening maatschappelijke ondersteuning gemeente Hellendoor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7 december 2024, kenmerk 2024-018797</text:p>
            <text:p text:style-name="al"/>
            <text:p text:style-name="al">De raad van de gemeente Hellendoorn;</text:p>
            <text:p text:style-name="al"/>
            <text:p text:style-name="al">gelezen het voorstel van het college van burgemeester en wethouders van 4 november 2024;</text:p>
            <text:p text:style-name="al"/>
            <text:p text:style-name="al">b e s l u i t :</text:p>
            <text:p text:style-name="al"/>
            <text:p text:style-name="al">I. de Verordening maatschappelijke ondersteuning gemeente Hellendoorn 2023 als volgt te wijzigen (twee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rtikel 1.1, onderdeel l wordt geschrapt.</text:p>
              </text:list-item>
              <text:list-item text:style-override="id1-3-2-2-1-2-2">
                <text:number>2.</text:number>
                <text:p text:style-name="al">In artikel 1.1 worden de onderdelen m tot en met u vernummerd tot l tot en met t.</text:p>
              </text:list-item>
              <text:list-item text:style-override="id1-3-2-2-1-2-3">
                <text:number>3.</text:number>
                <text:p text:style-name="al">In de toelichting op artikel 1 wordt onderdeel l geschrapt en de onderdelen m tot en met u vernummerd tot l tot en met 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Artikel 2.2, eerste lid, onderdeel b wordt als volgt gewijzigd: begeleiding individueel.</text:p>
              </text:list-item>
              <text:list-item text:style-override="id1-3-2-2-2-2-2">
                <text:number>2.</text:number>
                <text:p text:style-name="al">Artikel 2.2, eerste lid, onderdeel c wordt als volgt gewijzigd: dagbesteding.</text:p>
              </text:list-item>
              <text:list-item text:style-override="id1-3-2-2-2-2-3">
                <text:number>3.</text:number>
                <text:p text:style-name="al">Artikel 2.2, eerste lid, onderdeel f wordt geschrapt.</text:p>
              </text:list-item>
              <text:list-item text:style-override="id1-3-2-2-2-2-4">
                <text:number>4.</text:number>
                <text:p text:style-name="al">In artikel 2.2, eerste lid worden de onderdelen g tot en met k vernummerd tot f tot en met j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-1">
                <text:number>1.</text:number>
                <text:p text:style-name="al">Artikel 2.4, derde lid, onderdeel i wordt als volgt gewijzigd: deze niet langdurig noodzakelijk is, tenzij het gaat om hulp bij het huishouden, begeleiding individueel of dagbesteding.</text:p>
              </text:list-item>
              <text:list-item text:style-override="id1-3-2-2-3-2-2">
                <text:number>2.</text:number>
                <text:p text:style-name="al">In de toelichting op artikel 2.4, derde lid, onderdeel i wordt de laatste zin als volgt gewijzigd:</text:p>
              </text:list-item>
              <text:list-item text:style-override="id1-3-2-2-3-2-3">
                <text:number/>
                <text:p text:style-name="al">Begeleiding individueel en/of dagbesteding is ook kortdurend mogelijk in geval van overbruggingszor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Artikel 4.4, derde lid wordt als volgt gewijzigd: Bij de hoogte van het pgb voor een maatwerkvoorziening in de vorm van huishoudelijke ondersteuning, begeleiding individueel, dagbesteding en wonen en verblijf wordt onderscheid gemaakt tussen professionele ondersteuning en niet-professionele ondersteun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rtikel 5.2, tweede lid, onderdeel a wordt als volgt gewijzigd: vervoer (in combinatie met dagbesteding).</text:p>
            <text:p text:style-name="al"/>
            <text:list text:style-name="id1-3-2-2-5-4">
              <text:list-item text:style-override="id1-3-2-2-5-4-1">
                <text:number>II.</text:number>
                <text:p text:style-name="al">dat dit besluit in werking treedt op 1 januari 2025.</text:p>
              </text:list-item>
            </text:list>
            <text:p text:style-name="al"/>
            <text:list text:style-name="id1-3-2-2-5-6">
              <text:list-item text:style-override="id1-3-2-2-5-6-1">
                <text:number>III.</text:number>
                <text:p text:style-name="al"> dat een cliënt recht houdt op een lopende voorziening individuele ondersteuning of groepsgerichte ondersteuning totdat:</text:p>
                <text:list text:style-name="id1-3-2-2-5-6-1-3">
                  <text:list-item text:style-override="id1-3-2-2-5-6-1-3-1">
                    <text:number>1.</text:number>
                    <text:p text:style-name="al">het college een nieuw besluit heeft genomen waarbij het besluit, waarmee deze voorziening is verstrekt, wordt ingetrokken; of</text:p>
                  </text:list-item>
                  <text:list-item text:style-override="id1-3-2-2-5-6-1-3-2">
                    <text:number>2.</text:number>
                    <text:p text:style-name="al">de periode, waarvoor deze voorziening is verstrekt, is geëindigd.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65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2-07-01</meta:user-defined>
    <meta:user-defined meta:name="DC.source">artikel 2.1.4a van de Wet maatschappelijke ondersteuning 2015]|[1.0:c:BWBR0035362&amp;artikel=2.1.4a&amp;g=2022-07-01</meta:user-defined>
    <meta:user-defined meta:name="DC.source">artikel 2.1.5 van de Wet maatschappelijke ondersteuning 2015]|[1.0:c:BWBR0035362&amp;artikel=2.1.5&amp;g=2022-07-01</meta:user-defined>
    <meta:user-defined meta:name="DC.source">artikel 2.1.6 van de Wet maatschappelijke ondersteuning 2015]|[1.0:c:BWBR0035362&amp;artikel=2.1.6&amp;g=2022-07-01</meta:user-defined>
    <meta:user-defined meta:name="DC.source">artikel 2.3.6 van de Wet maatschappelijke ondersteuning 2015]|[1.0:c:BWBR0035362&amp;artikel=2.3.6&amp;g=2022-07-01</meta:user-defined>
    <meta:user-defined meta:name="DC.source">artikel 2.6.6 van de Wet maatschappelijke ondersteuning 2015]|[1.0:c:BWBR0035362&amp;artikel=2.6.6&amp;g=2022-07-01</meta:user-defined>
    <meta:user-defined meta:name="OVERHEIDop.referentienummer">2023-009678</meta:user-defined>
    <meta:user-defined meta:name="DCTERMS.alternative">Verordening maatschappelijke ondersteuning gemeente Hellendoorn 2023</meta:user-defined>
    <dc:language>nl</dc:language>
    <meta:user-defined meta:name="OVERHEIDop.locatietype/OVERHEIDop.gebiedsmarkering">Gemeente</meta:user-defined>
    <meta:user-defined meta:name="DC.title">Verordening maatschappelijke ondersteuning gemeente Hellendoorn 202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63</meta:user-defined>
    <meta:user-defined meta:name="OVERHEIDop.betreftRegeling">CVDR699989_3</meta:user-defined>
    <meta:user-defined meta:name="xs:date/OVERHEIDop.startdatum">2025-01-01</meta:user-defined>
    <meta:user-defined meta:name="OVERHEIDop.GmbID/DC.identifier">gmb-2024-536563</meta:user-defined>
    <meta:user-defined meta:name="OVERHEIDop.versieInformatie"/>
  </office:meta>
</office:document-meta>
</file>