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2 uitritten op locatie Klein Zundertseweg 1, 4882 BE Klein Zundert, Verzoeklocatie 20241217016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4 heeft de gemeente Zundert een aanvraag voor een omgevingsvergunning ontvangen voor het aanleggen van 2 uitritten locatie Klein Zundertseweg 1, 4882 BE Klein Zundert, Verzoeklocatie 2024121701626. De aanvraag is geregistreerd onder zaaknummer 0879ZV202401643.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5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164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2 uitritten op locatie Klein Zundertseweg 1, 4882 BE Klein Zundert, Verzoeklocatie 2024121701626</meta:user-defined>
    <meta:user-defined meta:name="DCTERMS.W3CDTF/DCTERMS.available">2024-12-20</meta:user-defined>
    <meta:user-defined meta:name="DCTERMS.W3CDTF/OVERHEIDop.jaargang">2024</meta:user-defined>
    <meta:user-defined meta:name="OVERHEIDop.publicationIssue">536555</meta:user-defined>
    <meta:user-defined meta:name="OVERHEIDop.GmbID/DC.identifier">gmb-2024-536555</meta:user-defined>
    <meta:user-defined meta:name="OVERHEIDop.versieInformatie"/>
  </office:meta>
</office:document-meta>
</file>