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het plaatsen van een PGS-15 container en het verplaatsen van de gasopslag, Morsebaan 1, 3439NA Nieuwegein, Z2023-000020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omgevingsvergunning, Morsebaan 1, 3439NA Nieuwegein</text:p>
            <text:p text:style-name="common-al">
            <text:span text:style-name="nadrukcur">Ter inzage termijn: </text:span>De inzageperiode is 6 weken en start op 20-12-2024</text:p>
            <text:p text:style-name="common-al">
            <text:span text:style-name="nadrukcur">Omschrijving: </text:span>het plaatsen van een PGS-15 container en het verplaatsen van de gasopslag</text:p>
            <text:p text:style-name="common-al">
            <text:span text:style-name="nadrukcur">Kenmerk: </text:span>Z2023-00002000</text:p>
            <text:p text:style-name="common-al">
            <text:span text:style-name="nadrukvet">Korte omschrijving project</text:span>
          </text:p>
            <text:p text:style-name="common-al">Het ontwerpbesluit heeft betrekking op een aangevraagde vergunning voor een aanvraag om een veranderingsvergunning. De veranderingen betreffen de aanvoer van waterstof aan het waterstoftankstation via een ondergrondse leiding, het eventueel afvullen van tubetrailers met waterstof, het plaatsen en gebruiken van een PGS 15 container en het verplaatsen van de opslagplaats voor gasflesse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text:span>
          </text:p>
            <text:p text:style-name="common-al">In het kader van de uitgebreide voorbereidingsprocedure ligt het ontwerpbesluit 6 weken ter inzage. U kunt dit ontwerpbesluit digitaal inzien via de website van de gemeente Nieuwegein (www.nieuwegein.nl). Het ontwerpbesluit ligt daarnaast op papier ter inzage bij de Receptiebalie bij de receptie op de eerste etage van het Stadshuis aan het Stadsplein 1 te Nieuwegein (3431 LZ).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Die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65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2000</meta:user-defined>
    <meta:user-defined meta:name="DCTERMS.abstract">Betreft: Ontwerpbesluit op locatie Morsebaan 1, 3439NA Nieuwegein</meta:user-defined>
    <dc:language>nl</dc:language>
    <meta:user-defined meta:name="OVERHEIDop.locatietype/OVERHEIDop.gebiedsmarkering">Punt</meta:user-defined>
    <meta:user-defined meta:name="DC.title">Ontwerpbesluit op Omgevingsvergunning, het plaatsen van een PGS-15 container en het verplaatsen van de gasopslag, Morsebaan 1, 3439NA Nieuwegein, Z2023-00002000</meta:user-defined>
    <meta:user-defined meta:name="OVERHEIDop.datumEindeReactietermijn">2025-01-31</meta:user-defined>
    <meta:user-defined meta:name="OVERHEIDop.terinzageleggingBG">https://jeleefomgeving.nl/inzien/002313546/1cfe7253-bd22-11ef-a343-00505601200c</meta:user-defined>
    <meta:user-defined meta:name="DCTERMS.W3CDTF/DCTERMS.available">2024-12-20</meta:user-defined>
    <meta:user-defined meta:name="DCTERMS.W3CDTF/OVERHEIDop.jaargang">2024</meta:user-defined>
    <meta:user-defined meta:name="OVERHEIDop.publicationIssue">536549</meta:user-defined>
    <meta:user-defined meta:name="OVERHEIDop.GmbID/DC.identifier">gmb-2024-536549</meta:user-defined>
    <meta:user-defined meta:name="OVERHEIDop.versieInformatie"/>
  </office:meta>
</office:document-meta>
</file>