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tussen 100 en 500 meter), Passiebloemweg (Fase 1 LS- buurtaanpak Vleuterweide) te Vleuten, GU-Z2024-0033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siebloemweg (Fase 1 LS- buurtaanpak Vleuterweide) te Vleuten</text:p>
            <text:p text:style-name="common-al">GU-Z2024-0033566</text:p>
            <text:p text:style-name="common-al">Toelichting: Kabels en Leidingen (tussen 100 en 500 met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4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4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33566</meta:user-defined>
    <meta:user-defined meta:name="DCTERMS.abstract">Toelichting: Kabels en Leidingen (tussen 100 en 500 meter)</meta:user-defined>
    <dc:language>nl</dc:language>
    <meta:user-defined meta:name="OVERHEIDop.locatietype/OVERHEIDop.gebiedsmarkering">Punt</meta:user-defined>
    <meta:user-defined meta:name="DC.title">Vergunning Kabels en Leidingen (tussen 100 en 500 meter), Passiebloemweg (Fase 1 LS- buurtaanpak Vleuterweide) te Vleuten, GU-Z2024-0033566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48</meta:user-defined>
    <meta:user-defined meta:name="OVERHEIDop.GmbID/DC.identifier">gmb-2024-536548</meta:user-defined>
    <meta:user-defined meta:name="OVERHEIDop.versieInformatie"/>
  </office:meta>
</office:document-meta>
</file>