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ndoweg 12 te Dokkum, (DKM00) E 2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4 hebben burgemeester en wethouders van de gemeente Noardeast-Fryslân een aanvraag ontvangen voor een omgevingsvergunning op locatie Hendoweg 12 te Dokkum,  (DKM00) E 2580. De aanvraag is geregistreerd onder zaaknummer 2024-272998. De aanvraag betreft het herbouwen van het 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654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2998</meta:user-defined>
    <meta:user-defined meta:name="DCTERMS.abstract">Aanvraag omgevingsvergunning voor het herbouwen van het pand op locatie Hendoweg 12 te Dokkum, (DKM00) E 25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Hendoweg 12 te Dokkum, (DKM00) E 258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544</meta:user-defined>
    <meta:user-defined meta:name="OVERHEIDop.GmbID/DC.identifier">gmb-2024-536544</meta:user-defined>
    <meta:user-defined meta:name="OVERHEIDop.versieInformatie"/>
  </office:meta>
</office:document-meta>
</file>