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Coenecoop 582, 2741PT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Omgevingsdienst Midden-Holland (ODMH) namens de gemeente Waddinxveen een melding ontvangen ter plaatse van de Coenecoop 582, 2741PT Waddinxveen.</text:p>
            <text:p text:style-name="common-al">Dit betreft: het etsen en beitsen van metalen.</text:p>
            <text:p text:style-name="common-al">De melding is geregistreerd onder kenmerk 2024-0002543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654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543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Coenecoop 582, 2741PT Waddinx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40</meta:user-defined>
    <meta:user-defined meta:name="OVERHEIDop.GmbID/DC.identifier">gmb-2024-536540</meta:user-defined>
    <meta:user-defined meta:name="OVERHEIDop.versieInformatie"/>
  </office:meta>
</office:document-meta>
</file>