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Hoofdweg 1266, 2153 LR, aanleggen van een in- en uitrit bij een nieuw bedrijfspand, 18-01-2024, DSO nummer 202401180049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3654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54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54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, Nieuw-Vennep, Hoofdweg 1266, 2153 LR, aanleggen van een in- en uitrit bij een nieuw bedrijfspand, 18-01-2024, DSO nummer 2024011800495.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654</meta:user-defined>
    <meta:user-defined meta:name="OVERHEIDop.GmbID/DC.identifier">gmb-2024-53654</meta:user-defined>
    <meta:user-defined meta:name="OVERHEIDop.versieInformatie"/>
  </office:meta>
</office:document-meta>
</file>