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ten Noord-Oosten van de Westbroekse Binnenweg 15a, 3612AE Tienhoven - een stookontheffing van 18 december 2024 t/m 3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van 18 december 2024 t/m 30 april 2025 op de locatie ten Noord-Oosten van de Westbroekse Binnenweg 15a, 3612AE Tienhoven.</text:p>
            <text:p text:style-name="common-al">Datum besluit: 17 december 2024</text:p>
            <text:p text:style-name="common-al">Zaaknummer: Z2024-00002147</text:p>
            <text:p text:style-name="common-al">U kunt bezwaar maken tot en met 29 januari 2025</text:p>
            <text:p text:style-name="common-al">
            <text:span text:style-name="nadrukvet">Inzien</text:span>
          </text:p>
            <text:p text:style-name="common-al">U kunt de documenten met zaaknummer Z2024-00002147 tot 29 januari 2025 inzien. Dit kan via de knop 'Bekijk documenten' aan de linkerkant van deze pagina, onder het kopje 'Extra informatie'. U kunt ook de link jeleefomgeving.nl/inzien/823214527/7ad86ae5-bd23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53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147</meta:user-defined>
    <meta:user-defined meta:name="DCTERMS.abstract">Betreft: Beschikking op aanvraag op locatie ten Noord-Oosten van de Westbroekse Binnenweg 15a, 3612AE Tienhoven</meta:user-defined>
    <dc:language>nl</dc:language>
    <meta:user-defined meta:name="OVERHEIDop.locatietype/OVERHEIDop.gebiedsmarkering">Punt</meta:user-defined>
    <meta:user-defined meta:name="DC.title">Gemeente Stichtse Vecht - Beschikking op aanvraag Ontheffing ten Noord-Oosten van de Westbroekse Binnenweg 15a, 3612AE Tienhoven - een stookontheffing van 18 december 2024 t/m 30 april 2025</meta:user-defined>
    <meta:user-defined meta:name="OVERHEIDop.datumEindeReactietermijn">2025-01-29</meta:user-defined>
    <meta:user-defined meta:name="OVERHEIDop.terinzageleggingBG">https://jeleefomgeving.nl/inzien/823214527/7ad86ae5-bd23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37</meta:user-defined>
    <meta:user-defined meta:name="OVERHEIDop.GmbID/DC.identifier">gmb-2024-536537</meta:user-defined>
    <meta:user-defined meta:name="OVERHEIDop.versieInformatie"/>
  </office:meta>
</office:document-meta>
</file>