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het woonhuis, Bisschop de Vetplein 1, 5126 CA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uitbreiden van het woonhuis op het adres Bisschop de Vetplein 1, 5126 CA Gilze. Verzenddatum besluit 18-12-2024 (109305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65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051</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uitbreiden van het woonhuis, Bisschop de Vetplein 1, 5126 CA Gilze</meta:user-defined>
    <meta:user-defined meta:name="DCTERMS.W3CDTF/DCTERMS.available">2024-12-20</meta:user-defined>
    <meta:user-defined meta:name="DCTERMS.W3CDTF/OVERHEIDop.jaargang">2024</meta:user-defined>
    <meta:user-defined meta:name="OVERHEIDop.publicationIssue">536531</meta:user-defined>
    <meta:user-defined meta:name="OVERHEIDop.GmbID/DC.identifier">gmb-2024-536531</meta:user-defined>
    <meta:user-defined meta:name="OVERHEIDop.versieInformatie"/>
  </office:meta>
</office:document-meta>
</file>