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578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578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4-00002322</text:p>
            <text:p text:style-name="common-al"/>
            <text:p text:style-name="common-al">
            <text:span text:style-name="nadrukvet">Datum ontvangst:</text:span>
          </text:p>
            <text:p text:style-name="common-al">12 dec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652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2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2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322</meta:user-defined>
    <meta:user-defined meta:name="DCTERMS.abstract">Stadsweide 578, 6041TP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578, 6041TP Roermond - Ingediende gebruiksmeldin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529</meta:user-defined>
    <meta:user-defined meta:name="OVERHEIDop.GmbID/DC.identifier">gmb-2024-536529</meta:user-defined>
    <meta:user-defined meta:name="OVERHEIDop.versieInformatie"/>
  </office:meta>
</office:document-meta>
</file>