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voornemen tot verkoop van een perceel grond nabij Hanzeweg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aan de Hanzeweg in Lochem tussen Hanzeweg 21 en Haalmansweg 7 in Lochem te verkopen en in eigendom over te dragen aan Fleming Sanidrome uit Lochem</text:p>
            <text:p text:style-name="common-al"/>
            <text:p text:style-name="common-al">
            <text:span text:style-name="nadrukvet">1. Objectinformatie</text:span>
          </text:p>
            <text:p text:style-name="common-al"/>
            <text:p text:style-name="common-al">Het betreft een deel van een perceel, kadastraal bekend gemeente Lochem, sectie E, nummer 4302 ter grootte van 2401 m². </text:p>
            <text:p text:style-name="common-al"/>
            <text:p text:style-name="common-al">
            <text:span text:style-name="nadrukvet">Bedrijfsverplaatsing</text:span>
          </text:p>
            <text:p text:style-name="common-al">Naar het oordeel van de gemeente Lochem is Fleming Sanidrone de enige serieuze gegadigde die in aanmerking komt voor de hiervoor vermelde voorgenomen verkoop, omdat dit verband houdt met een bedrijfsverplaatsing. Het bedrijf zit in het centrum van Lochem en ondervindt bij bevoorrading steeds meer obstakels. Om een verhuizing naar de Hanzeweg mogelijk te maken in combinatie met woningbouwplannen in het centrum van Lochem is de gemeente bereid een strookje grond te verkopen voor de bedrijfsverplaatsing. </text:p>
            <text:p text:style-name="common-al"/>
            <text:p text:style-name="common-al">
            <text:span text:style-name="nadrukvet">2. Kort geding</text:span>
          </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last-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65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voornemen tot verkoop van een perceel grond nabij Hanzeweg in Lochem</meta:user-defined>
    <meta:user-defined meta:name="DCTERMS.W3CDTF/DCTERMS.available">2024-12-20</meta:user-defined>
    <meta:user-defined meta:name="DCTERMS.W3CDTF/OVERHEIDop.jaargang">2024</meta:user-defined>
    <meta:user-defined meta:name="OVERHEIDop.publicationIssue">536521</meta:user-defined>
    <meta:user-defined meta:name="OVERHEIDop.GmbID/DC.identifier">gmb-2024-536521</meta:user-defined>
    <meta:user-defined meta:name="OVERHEIDop.versieInformatie"/>
  </office:meta>
</office:document-meta>
</file>