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ies Natalis aan De Kromme Rijn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6 december 2024 een aanvraag voor een evenement ontvangen. De aanvraag heeft dossiernummer 2024-0510 en is aangevraagd voor Dies Natalis op 21 en 22 maart 2025 aan De Kromme Rij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1 jan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65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ies Natalis aan De Kromme Rijn te Dro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14</meta:user-defined>
    <meta:user-defined meta:name="OVERHEIDop.GmbID/DC.identifier">gmb-2024-536514</meta:user-defined>
    <meta:user-defined meta:name="OVERHEIDop.versieInformatie"/>
  </office:meta>
</office:document-meta>
</file>