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gesloten bodemenergiesysteem aanleg gesloten VBWW systeem aan Waaiersluis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melding in het kader activiteitbesluit milieubeheer is ingedi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aiersluis 3</text:span>, melding gesloten bodemenergiesysteem aanleg gesloten VBWW systeem * 05 december 2024, ODR241396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49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9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9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3968</meta:user-defined>
    <dc:language>nl</dc:language>
    <meta:user-defined meta:name="OVERHEIDop.locatietype/OVERHEIDop.gebiedsmarkering">Adres</meta:user-defined>
    <meta:user-defined meta:name="DC.title">Melding voor een gesloten bodemenergiesysteem aanleg gesloten VBWW systeem aan Waaiersluis 3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95</meta:user-defined>
    <meta:user-defined meta:name="OVERHEIDop.GmbID/DC.identifier">gmb-2024-536495</meta:user-defined>
    <meta:user-defined meta:name="OVERHEIDop.versieInformatie"/>
  </office:meta>
</office:document-meta>
</file>